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2019f8028a8744e727f38a46d5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faellanden"/><text:bookmark-start text:name="__RefHeading___faellanden_1"/><text:bookmark-start text:name="faellanden"/>Fällanden<text:bookmark-end text:name="__RefHeading___faellanden_1"/><text:bookmark-end text:name="faelland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meinde</text:span></text:p>
          </table:table-cell>
          <table:table-cell office:value-type="string" table:style-name="tablecell">
            <text:p text:style-name="tablealignleft">Fällanden <text:a xlink:type="simple" xlink:href="http://www.schulefaellanden.ch" text:style-name="Internet_20_link" text:visited-style-name="Visited_20_Internet_20_Link">www.schulefaellanden.ch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Schuleinheit</text:span></text:p>
          </table:table-cell>
          <table:table-cell office:value-type="string" table:style-name="tablecell">
            <text:p text:style-name="tablealignleft">Bengl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se der Schule</text:span></text:p>
          </table:table-cell>
          <table:table-cell office:value-type="string" table:style-name="tablecell">
            <text:p text:style-name="tablealignleft">Buechwiesstr. 11, 8121 Fälland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ge der Grundstufe, im Schulhaus / ausserhalb</text:span></text:p>
          </table:table-cell>
          <table:table-cell office:value-type="string" table:style-name="tablecell">
            <text:p text:style-name="tablealignleft">ausserhal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Kontaktperson</text:span></text:p>
          </table:table-cell>
          <table:table-cell office:value-type="string" table:style-name="tablecell">
            <text:p text:style-name="tablealignleft">Cherilyn Abarquez &amp; Christina Sollberg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ontaktdaten der Kontaktperson</text:span></text:p>
          </table:table-cell>
          <table:table-cell office:value-type="string" table:style-name="tablecell">
            <text:p text:style-name="tablealignleft">cherilyn.abarquez@schulefaellanden.ch; christina.sollberger@schulefaellanden.c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in Grundstufe Vollzeit / Teilzeit</text:span></text:p>
          </table:table-cell>
          <table:table-cell office:value-type="string" table:style-name="tablecell">
            <text:p text:style-name="tablealignleft">3 LP für 3 Gst / 2 LP in Vollzeit, 1 LP Teilzeit; IF/DaZ-LP Teilzei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an Austausch interessiert</text:span></text:p>
          </table:table-cell>
          <table:table-cell office:value-type="string" table:style-name="tablecell">
            <text:p text:style-name="tablealignleft">2-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ezialitäten / Besonderes</text:span></text:p>
          </table:table-cell>
          <table:table-cell office:value-type="string" table:style-name="tablecell">
            <text:p text:style-name="tablealignleft">Zusammenarbeit im Team über 2 Klassen hinwe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Grundstufe</text:span></text:p>
          </table:table-cell>
          <table:table-cell office:value-type="string" table:style-name="tablecell">
            <text:p text:style-name="tablealignleft">voneinander lernen / selbständiges Denken und Handeln / Wertschätzung einander gegenüber / einander helfen / gemeinsam Ziele erreichen / Prozesse schätzen und förder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zialindex</text:span></text:p>
          </table:table-cell>
          <table:table-cell office:value-type="string" table:style-name="tablecell">
            <text:p text:style-name="tablealignleft">1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Grundstufenklassen / Anzahl Grundstufenkinder</text:span></text:p>
          </table:table-cell>
          <table:table-cell office:value-type="string" table:style-name="tablecell">
            <text:p text:style-name="tablealignleft">3/5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Kindergartenklassen / Anzahl Kindergartenkinder</text:span></text:p>
          </table:table-cell>
          <table:table-cell office:value-type="string" table:style-name="tablecell">
            <text:p text:style-name="tablealignleft">7/13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Primarschulklassen / Anzahl Primarschulkinder</text:span></text:p>
          </table:table-cell>
          <table:table-cell office:value-type="string" table:style-name="tablecell">
            <text:p text:style-name="tablealignleft">13/4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 Schulversuch dabei seit</text:span></text:p>
          </table:table-cell>
          <table:table-cell office:value-type="string" table:style-name="tablecell">
            <text:p text:style-name="tablealignleft">2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Schule</text:span></text:p>
          </table:table-cell>
          <table:table-cell office:value-type="string" table:style-name="tablecell">
            <text:p text:style-name="tablealignleft">Literalität, Schülerpartizipation, Individualisierung, Tagesstrukturen, Haus und Umgebung, Übertritte, Elternmitwirku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chulprogramm</text:span> (Datei oder Link)</text:p>
          </table:table-cell>
          <table:table-cell office:value-type="string" table:style-name="tablecell">
            <text:p text:style-name="tablealignleft">nicht online, zur Zeit in Revision</text:p>
          </table:table-cell>
        </table:table-row>
      </table:table>
      <text:p text:style-name="Text_20_body"><draw:frame draw:style-name="media" draw:name="0" text:anchor-type="as-char" draw:z-index="0" svg:width="23.8125cm" style:rel-width="100%" svg:height="2.2063743994509cm" style:rel-height="scale"><draw:image xlink:href="Pictures/bd82019f8028a8744e727f38a46d54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1:39</meta:creation-date>
    <dc:creator>Generated</dc:creator>
    <dc:date>2026-06-06T02::31:39</dc:date>
    <dc:language>en-US</dc:language>
    <meta:editing-cycles>1</meta:editing-cycles>
    <meta:editing-duration>PT0S</meta:editing-duration>
    <dc:title>moodle:nawe:faellanden</dc:title>
  </office:meta>
</office:document-meta>
</file>