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schulportraits:wetzikon"/><text:bookmark-start text:name="__RefHeading___wetzikon_1"/><text:bookmark-start text:name="wetzikon"/>Wetzikon<text:bookmark-end text:name="__RefHeading___wetzikon_1"/><text:bookmark-end text:name="wetzikon"/></text:h>
      <text:list text:style-name="List_20_1" text:continue-numbering="false">
        <text:list-item>
          <text:p text:style-name="LastListParagraph_List_20_1_Content_First"><text:a xlink:type="simple" xlink:href="https://wiki.edu-ict.ch/nawe/schulportraits/wetzikon" text:style-name="Internet_20_link" text:visited-style-name="Visited_20_Internet_20_Link">Wetzikon</text:a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emeinde</text:span></text:p>
          </table:table-cell>
          <table:table-cell office:value-type="string" table:style-name="tablecell">
            <text:p text:style-name="tablealignleft">Wetzikon, <text:a xlink:type="simple" xlink:href="http://www.schule-wetzikon.ch" text:style-name="Internet_20_link" text:visited-style-name="Visited_20_Internet_20_Link">www.schule-wetzikon.ch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 der Schuleinheit</text:span></text:p>
          </table:table-cell>
          <table:table-cell office:value-type="string" table:style-name="tablecell">
            <text:p text:style-name="tablealignleft">Goldbüh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resse der Schule</text:span></text:p>
          </table:table-cell>
          <table:table-cell office:value-type="string" table:style-name="tablecell">
            <text:p text:style-name="tablealignleft">Ettenhauserstr. 27, 862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ge der Grundstufe, im Schulhaus / ausserhalb</text:span>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 der Kontaktperson</text:span></text:p>
          </table:table-cell>
          <table:table-cell office:value-type="string" table:style-name="tablecell">
            <text:p text:style-name="tablealignleft">Hilde Schelber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ontaktdaten der Kontaktperson</text:span></text:p>
          </table:table-cell>
          <table:table-cell office:value-type="string" table:style-name="tablecell">
            <text:p text:style-name="tablealignleft">hschelbert@sunrise.ch, 044 251 87 08, 044 930 20 3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Lehrpersonen in Grundstufe Vollzeit / Teilzeit</text:span></text:p>
          </table:table-cell>
          <table:table-cell office:value-type="string" table:style-name="tablecell">
            <text:p text:style-name="tablealignleft">3/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Lehrpersonen an Austausch interessiert</text:span>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pezialitäten / Besonderes</text:span></text:p>
          </table:table-cell>
          <table:table-cell office:value-type="string" table:style-name="tablecell">
            <text:p text:style-name="tablealignleft">die 2 Klassen werden gemeinsam unterrichtet, Raumoptimieru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wicklungsschwerpunkte, Fokusthema / Grundstufe</text:span>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zialindex</text:span>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Grundstufenklassen / Anzahl Grundstufenkinder</text:span></text:p>
          </table:table-cell>
          <table:table-cell office:value-type="string" table:style-name="tablecell">
            <text:p text:style-name="tablealignleft">3/6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Kindergartenklassen / Anzahl Kindergartenkinder</text:span></text:p>
          </table:table-cell>
          <table:table-cell office:value-type="string" table:style-name="tablecell">
            <text:p text:style-name="tablealignleft">14/40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Primarschulklassen / Anzahl Primarschulkinder</text:span></text:p>
          </table:table-cell>
          <table:table-cell office:value-type="string" table:style-name="tablecell">
            <text:p text:style-name="tablealignleft">…/12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 Schulversuch dabei seit</text:span></text:p>
          </table:table-cell>
          <table:table-cell office:value-type="string" table:style-name="tablecell">
            <text:p text:style-name="tablealignleft">200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wicklungsschwerpunkte, Fokusthema / Schule</text:span>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chulprogramm</text:span> (Datei oder Link)</text:p>
          </table:table-cell>
          <table:table-cell office:value-type="string" table:style-name="tablecell">
            <text:p text:style-name="tablealignleft">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0:33</meta:creation-date>
    <dc:creator>Generated</dc:creator>
    <dc:date>2026-07-31T21::00:33</dc:date>
    <dc:language>en-US</dc:language>
    <meta:editing-cycles>1</meta:editing-cycles>
    <meta:editing-duration>PT0S</meta:editing-duration>
    <dc:title>moodle:nawe:schulportraits:wetzikon</dc:title>
  </office:meta>
</office:document-meta>
</file>