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sms"/><text:bookmark-start text:name="__RefHeading___sms-feedback_1"/><text:bookmark-start text:name="sms-feedback"/>SMS-Feedback<text:bookmark-end text:name="__RefHeading___sms-feedback_1"/><text:bookmark-end text:name="sms-feedback"/></text:h>
      <text:p text:style-name="Text_20_body">Senden Sie im SMS-Style eine kurzes Dankeschön für den Erfahrungsaustausch an Ihre Kollegin; Sie wird es schätzen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18</meta:creation-date>
    <dc:creator>Generated</dc:creator>
    <dc:date>2026-06-06T02::29:18</dc:date>
    <dc:language>en-US</dc:language>
    <meta:editing-cycles>1</meta:editing-cycles>
    <meta:editing-duration>PT0S</meta:editing-duration>
    <dc:title>moodle:nawe:sms</dc:title>
  </office:meta>
</office:document-meta>
</file>