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2019f8028a8744e727f38a46d5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wetzikon"/><text:bookmark-start text:name="__RefHeading___wetzikon_1"/><text:bookmark-start text:name="wetzikon"/>Wetzikon<text:bookmark-end text:name="__RefHeading___wetzikon_1"/><text:bookmark-end text:name="wetzik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meinde</text:span></text:p>
          </table:table-cell>
          <table:table-cell office:value-type="string" table:style-name="tablecell">
            <text:p text:style-name="tablealignleft">Wetzikon, <text:a xlink:type="simple" xlink:href="http://www.schule-wetzikon.ch" text:style-name="Internet_20_link" text:visited-style-name="Visited_20_Internet_20_Link">www.schule-wetzikon.ch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Schuleinheit</text:span></text:p>
          </table:table-cell>
          <table:table-cell office:value-type="string" table:style-name="tablecell">
            <text:p text:style-name="tablealignleft">Schuleinheit Feld; Grundstufe Goldbüh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se der Schule</text:span></text:p>
          </table:table-cell>
          <table:table-cell office:value-type="string" table:style-name="tablecell">
            <text:p text:style-name="tablealignleft">Ettenhauserstr. 27, 8623 Wetzik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ge der Grundstufe, im Schulhaus / ausserhalb</text:span></text:p>
          </table:table-cell>
          <table:table-cell office:value-type="string" table:style-name="tablecell">
            <text:p text:style-name="tablealignleft">ausserhal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der Kontaktperson</text:span></text:p>
          </table:table-cell>
          <table:table-cell office:value-type="string" table:style-name="tablecell">
            <text:p text:style-name="tablealignleft">Ruth Bec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ontaktdaten der Kontaktperson</text:span></text:p>
          </table:table-cell>
          <table:table-cell office:value-type="string" table:style-name="tablecell">
            <text:p text:style-name="tablealignleft">044 930 20 3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in Grundstufe Vollzeit / Teilzeit</text:span></text:p>
          </table:table-cell>
          <table:table-cell office:value-type="string" table:style-name="tablecell">
            <text:p text:style-name="tablealignleft">3/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Lehrpersonen an Austausch interessiert</text:span></text:p>
          </table:table-cell>
          <table:table-cell office:value-type="string" table:style-name="tablecell">
            <text:p text:style-name="tablealignleft">2-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ezialitäten / Besonderes</text:span></text:p>
          </table:table-cell>
          <table:table-cell office:value-type="string" table:style-name="tablecell">
            <text:p text:style-name="tablealignleft">2 Gst-Klassen zusammengeleg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Grundstufe</text:span></text:p>
          </table:table-cell>
          <table:table-cell office:value-type="string" table:style-name="tablecell">
            <text:p text:style-name="tablealignleft">Päd. Ausrichtung: Offener Unterricht; konsequent Ad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zialindex</text:span></text:p>
          </table:table-cell>
          <table:table-cell office:value-type="string" table:style-name="tablecell">
            <text:p text:style-name="tablealignleft">11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Grundstufenklassen / Anzahl Grundstufenkinder</text:span></text:p>
          </table:table-cell>
          <table:table-cell office:value-type="string" table:style-name="tablecell">
            <text:p text:style-name="tablealignleft">3/6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Kindergartenklassen / Anzahl Kindergartenkinder</text:span></text:p>
          </table:table-cell>
          <table:table-cell office:value-type="string" table:style-name="tablecell">
            <text:p text:style-name="tablealignleft">14/40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zahl Primarschulklassen / Anzahl Primarschulkinder</text:span></text:p>
          </table:table-cell>
          <table:table-cell office:value-type="string" table:style-name="tablecell">
            <text:p text:style-name="tablealignleft">62/126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 Schulversuch dabei seit</text:span></text:p>
          </table:table-cell>
          <table:table-cell office:value-type="string" table:style-name="tablecell">
            <text:p text:style-name="tablealignleft">2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wicklungsschwerpunkte, Fokusthema / Schule</text:span></text:p>
          </table:table-cell>
          <table:table-cell office:value-type="string" table:style-name="tablecell">
            <text:p text:style-name="tablealignleft">Schuleinheit Feld: AdL ab 12/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chulprogramm</text:span> (Datei oder Link)</text:p>
          </table:table-cell>
          <table:table-cell office:value-type="string" table:style-name="tablecell">
            <text:p text:style-name="tablealignleft"><text:a xlink:type="simple" xlink:href="http://www.schule-wetzikon.ch" text:style-name="Internet_20_link" text:visited-style-name="Visited_20_Internet_20_Link">www.schule-wetzikon.ch</text:a></text:p>
          </table:table-cell>
        </table:table-row>
      </table:table>
      <text:p text:style-name="Text_20_body"><draw:frame draw:style-name="media" draw:name="0" text:anchor-type="as-char" draw:z-index="0" svg:width="23.8125cm" style:rel-width="100%" svg:height="2.2063743994509cm" style:rel-height="scale"><draw:image xlink:href="Pictures/bd82019f8028a8744e727f38a46d54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35</meta:creation-date>
    <dc:creator>Generated</dc:creator>
    <dc:date>2026-06-06T01::14:35</dc:date>
    <dc:language>en-US</dc:language>
    <meta:editing-cycles>1</meta:editing-cycles>
    <meta:editing-duration>PT0S</meta:editing-duration>
    <dc:title>moodle:nawe:wetzikon</dc:title>
  </office:meta>
</office:document-meta>
</file>