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projekteingaben"/><text:bookmark-start text:name="__RefHeading___rahmenbedingungen_unterstuetzungsbeitraege_moodle_1"/><text:bookmark-start text:name="rahmenbedingungen_unterstuetzungsbeitraege_moodle"/>Rahmenbedingungen Unterstützungsbeiträge Moodle<text:bookmark-end text:name="__RefHeading___rahmenbedingungen_unterstuetzungsbeitraege_moodle_1"/><text:bookmark-end text:name="rahmenbedingungen_unterstuetzungsbeitraege_moodle"/></text:h>
      <text:h text:style-name="Heading_20_3" text:outline-level="3"><text:bookmark-start text:name="__RefHeading___schuluebergreifende_projekte_2"/><text:bookmark-start text:name="schuluebergreifende_projekte"/>Schulübergreifende Projekte<text:bookmark-end text:name="__RefHeading___schuluebergreifende_projekte_2"/><text:bookmark-end text:name="schuluebergreifende_projekte"/></text:h>
      <text:h text:style-name="Heading_20_3" text:outline-level="3"><text:bookmark-start text:name="__RefHeading___stundenentlastung_3"/><text:bookmark-start text:name="stundenentlastung"/>Stundenentlastung<text:bookmark-end text:name="__RefHeading___stundenentlastung_3"/><text:bookmark-end text:name="stundenentlastung"/></text:h>
      <text:h text:style-name="Heading_20_3" text:outline-level="3"><text:bookmark-start text:name="__RefHeading___rahmenbedingungen_bezueglich_leistungen_dritter_4"/><text:bookmark-start text:name="rahmenbedingungen_bezueglich_leistungen_dritter"/>Rahmenbedingungen bezüglich Leistungen Dritter<text:bookmark-end text:name="__RefHeading___rahmenbedingungen_bezueglich_leistungen_dritter_4"/><text:bookmark-end text:name="rahmenbedingungen_bezueglich_leistungen_dritter"/></text:h>
      <text:h text:style-name="Heading_20_3" text:outline-level="3"><text:bookmark-start text:name="__RefHeading___nachhaltigkeit_5"/><text:bookmark-start text:name="nachhaltigkeit"/>Nachhaltigkeit<text:bookmark-end text:name="__RefHeading___nachhaltigkeit_5"/><text:bookmark-end text:name="nachhaltigkeit"/></text:h>
      <text:h text:style-name="Heading_20_3" text:outline-level="3"><text:bookmark-start text:name="__RefHeading___creative_commons_6"/><text:bookmark-start text:name="creative_commons"/>Creative Commons<text:bookmark-end text:name="__RefHeading___creative_commons_6"/><text:bookmark-end text:name="creative_commons"/></text:h>
      <text:p text:style-name="Text_20_body"><text:a xlink:type="simple" xlink:href="http://www.creativecommons.ch/" text:style-name="Internet_20_link" text:visited-style-name="Visited_20_Internet_20_Link">http://www.creativecommons.c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3:46</meta:creation-date>
    <dc:creator>Generated</dc:creator>
    <dc:date>2026-06-06T04::23:46</dc:date>
    <dc:language>en-US</dc:language>
    <meta:editing-cycles>1</meta:editing-cycles>
    <meta:editing-duration>PT0S</meta:editing-duration>
    <dc:title>moodle:projekteingaben</dc:title>
  </office:meta>
</office:document-meta>
</file>