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oodle:schuluebergreifendes_projekt"/><text:bookmark-start text:name="__RefHeading___projekt_moodle_als_strategische_plattform_1"/><text:bookmark-start text:name="projekt_moodle_als_strategische_plattform"/>Projekt Moodle als strategische Plattform<text:bookmark-end text:name="__RefHeading___projekt_moodle_als_strategische_plattform_1"/><text:bookmark-end text:name="projekt_moodle_als_strategische_plattform"/></text:h>
      <text:p text:style-name="Text_20_body">Perspektive: 3 Jahre</text:p>
      <text:h text:style-name="Heading_20_4" text:outline-level="4"><text:bookmark-start text:name="__RefHeading___ausgangslage_2"/><text:bookmark-start text:name="ausgangslage"/>Ausgangslage<text:bookmark-end text:name="__RefHeading___ausgangslage_2"/><text:bookmark-end text:name="ausgangslage"/></text:h>
      <text:p text:style-name="Text_20_body"><text:span text:style-name="Strong_20_Emphasis">Didaktik:</text:span> Zur Zeit existieren verschiedene Einsatzmöglichkeiten, Datei-Repository, Schulverwaltung, pädagogische begleitung des Kernprozesses Lernen. Die Nutzung für den Unterricht unterscheidet sich von Schule zu Schule stark. In den meisten Fällen wird das Potenzial nicht voll ausgeschöpft.</text:p>
      <text:p text:style-name="Text_20_body"><text:span text:style-name="Strong_20_Emphasis">Organisation / Wissensmanagement:</text:span> Einsatz für die Unterrichtsorganisation, die Einbindung von Repositories ist wenig fortgeschritten, mit Moodle 2.0 haben sich hier viele neue Möglichkeiten eröffnet. Externe Sammlungen im Internet lassen sich viel einfacher einbinden. Hier eröffnet sich ein weiteres Potenzial.</text:p>
      <text:p text:style-name="Text_20_body"><text:span text:style-name="Strong_20_Emphasis">Technik:</text:span> Diverse Schulen arbeiten an der Thematik Online-Lernplattformen, bei einigen ist Moodle ein Thema, verschiedene Lösugen/Versionen bei unterschiedlichen Providern sind im Einsatz.</text:p>
      <text:h text:style-name="Heading_20_4" text:outline-level="4"><text:bookmark-start text:name="__RefHeading___zielsetzung_3"/><text:bookmark-start text:name="zielsetzung"/>Zielsetzung<text:bookmark-end text:name="__RefHeading___zielsetzung_3"/><text:bookmark-end text:name="zielsetzung"/></text:h>
      <text:h text:style-name="Heading_20_4" text:outline-level="4"><text:bookmark-start text:name="__RefHeading___inhalt_4"/><text:bookmark-start text:name="inhalt"/>Inhalt<text:bookmark-end text:name="__RefHeading___inhalt_4"/><text:bookmark-end text:name="inhalt"/></text:h>
      <text:h text:style-name="Heading_20_4" text:outline-level="4"><text:bookmark-start text:name="__RefHeading___personelle_ressourcen_5"/><text:bookmark-start text:name="personelle_ressourcen"/>Personelle Ressourcen<text:bookmark-end text:name="__RefHeading___personelle_ressourcen_5"/><text:bookmark-end text:name="personelle_ressourcen"/></text:h>
      <text:h text:style-name="Heading_20_4" text:outline-level="4"><text:bookmark-start text:name="__RefHeading___finanzielle_ressourcen_6"/><text:bookmark-start text:name="finanzielle_ressourcen"/>Finanzielle Ressourcen<text:bookmark-end text:name="__RefHeading___finanzielle_ressourcen_6"/><text:bookmark-end text:name="finanzielle_ressourcen"/></text:h>
      <text:h text:style-name="Heading_20_4" text:outline-level="4"><text:bookmark-start text:name="__RefHeading___zeitplan_7"/><text:bookmark-start text:name="zeitplan"/>Zeitplan<text:bookmark-end text:name="__RefHeading___zeitplan_7"/><text:bookmark-end text:name="zeitplan"/></text:h>
      <text:h text:style-name="Heading_20_4" text:outline-level="4"><text:bookmark-start text:name="__RefHeading___didaktik_8"/><text:bookmark-start text:name="didaktik"/>Didaktik<text:bookmark-end text:name="__RefHeading___didaktik_8"/><text:bookmark-end text:name="didaktik"/></text:h>
      <text:h text:style-name="Heading_20_4" text:outline-level="4"><text:bookmark-start text:name="__RefHeading___wissensmanagementorganisation_9"/><text:bookmark-start text:name="wissensmanagementorganisation"/>Wissensmanagement / Organisation<text:bookmark-end text:name="__RefHeading___wissensmanagementorganisation_9"/><text:bookmark-end text:name="wissensmanagementorganisation"/></text:h>
      <text:h text:style-name="Heading_20_4" text:outline-level="4"><text:bookmark-start text:name="__RefHeading___technik_10"/><text:bookmark-start text:name="technik"/>Technik<text:bookmark-end text:name="__RefHeading___technik_10"/><text:bookmark-end text:name="technik"/></text:h>
      <text:p text:style-name="Text_20_body"><text:a xlink:type="simple" xlink:href="http://moodlecafe.ch/mod/forum/discuss.php?d=203" text:style-name="Internet_20_link" text:visited-style-name="Visited_20_Internet_20_Link">http://moodlecafe.ch/mod/forum/discuss.php?d=203</text:a></text:p>
      <text:p text:style-name="Text_20_body">Kostenschlüssel:</text:p>
      <text:list text:style-name="List_20_1" text:continue-numbering="false">
        <text:list-item>
          <text:p text:style-name="List_20_1_Content_First"> Didaktik: Entlastung für Lehrkräfte (Pädagogische Informatik)</text:p>
        </text:list-item>
        <text:list-item>
          <text:p text:style-name="List_20_1_Content"> Didaktik: Weiterbildung Lehrpersonen (ZHSF)</text:p>
        </text:list-item>
        <text:list-item>
          <text:p text:style-name="List_20_1_Content"> Wissensmanagement / Organisation (Schulbudget)</text:p>
        </text:list-item>
        <text:list-item>
          <text:p text:style-name="List_20_1_Content_Last"> Technik: Schulbudget / Tam-Server</text:p>
        </text:list-item>
      </text:list>
      <text:p text:style-name="Text_20_body">An vielen Schulen sind verschiedene Moodle-Instanzen im Einsatz. Die Erfahrung hat gezeigt, dass auf Ebene Administration der Moodle-Software ein Handlungsbedarf besteht.</text:p>
      <text:list text:style-name="List_20_1" text:continue-numbering="false">
        <text:list-item>
          <text:p text:style-name="List_20_1_Content_First"> Einspielen von Sicherheitsupdates</text:p>
        </text:list-item>
        <text:list-item>
          <text:p text:style-name="List_20_1_Content"> Installation neuer Module</text:p>
        </text:list-item>
        <text:list-item>
          <text:p text:style-name="List_20_1_Content"> Versionen Updates</text:p>
        </text:list-item>
        <text:list-item>
          <text:p text:style-name="List_20_1_Content"> Migration 1.x auf 2.x</text:p>
        </text:list-item>
        <text:list-item>
          <text:p text:style-name="List_20_1_Content_Last"> Inbetriebnahme neuer Moodle Instanzen, Setup LDAP, Dokumentation Administratoren vor Ort</text:p>
        </text:list-item>
      </text:list>
      <text:p text:style-name="Text_20_body">Analog zu Eco-Open oder IM könnte ein Moodle Support-Team die Schulen bei diesen applikatorischen Fragen unterstützen. </text:p>
      <text:p text:style-name="Text_20_body">Übersicht Betrieb Moodle und involvierte Instanzen</text:p>
      <table:table table:style-name="Table">
        <table:table-column/>
        <table:table-column/>
        <table:table-column/>
        <table:table-column/>
        <table:table-row>
          <table:table-cell office:value-type="string" table:style-name="tableheader">
            <text:p text:style-name="Table_20_Heading"> Aufgabe </text:p>
          </table:table-cell>
          <table:table-cell office:value-type="string" table:style-name="tableheader">
            <text:p text:style-name="Table_20_Heading"> Zuständigkeit </text:p>
          </table:table-cell>
          <table:table-cell office:value-type="string" table:style-name="tableheader">
            <text:p text:style-name="Table_20_Heading"> involvierte Personen </text:p>
          </table:table-cell>
          <table:table-cell office:value-type="string" table:style-name="tableheader">
            <text:p text:style-name="Table_20_Heading"> übergeordnete Bereiche </text:p>
          </table:table-cell>
        </table:table-row>
        <table:table-row>
          <table:table-cell office:value-type="string" table:style-name="tablecell">
            <text:p text:style-name="tablealignleft"> Pädagogischer Support </text:p>
          </table:table-cell>
          <table:table-cell office:value-type="string" table:style-name="tablecell">
            <text:p text:style-name="tablealignleft"> Erfa-Team </text:p>
          </table:table-cell>
          <table:table-cell office:value-type="string" table:style-name="tablecell">
            <text:p text:style-name="tablealignleft"> Lehrpersonen, Fachstelle Bildung und ICT </text:p>
          </table:table-cell>
          <table:table-cell office:value-type="string" table:style-name="tablecell">
            <text:p text:style-name="tablealignleft"> Support PLE </text:p>
          </table:table-cell>
        </table:table-row>
        <table:table-row>
          <table:table-cell office:value-type="string" table:style-name="tablecell">
            <text:p text:style-name="tablealignleft"> Kurse Durchführen </text:p>
          </table:table-cell>
          <table:table-cell office:value-type="string" table:style-name="tablecell">
            <text:p text:style-name="tablealignleft"> Fachschaften </text:p>
          </table:table-cell>
          <table:table-cell office:value-type="string" table:style-name="tablecell">
            <text:p text:style-name="tablealignleft"> Lehrpersonen, Lernende </text:p>
          </table:table-cell>
          <table:table-cell office:value-type="string" table:style-name="tablecell">
            <text:p text:style-name="tablealignleft"> Kurse in anderen Online-Umgebungen </text:p>
          </table:table-cell>
        </table:table-row>
        <table:table-row>
          <table:table-cell office:value-type="string" table:style-name="tablecell">
            <text:p text:style-name="tablealignleft"> Betrieb Moodle, Eröffnung neue Instanz, Moodle Security Updates, Installation Module, Versionsmigration 1.x 2.x, Kontakt und Anlaufstelle Administratoren an den Schulen </text:p>
          </table:table-cell>
          <table:table-cell office:value-type="string" table:style-name="tablecell">
            <text:p text:style-name="tablealignleft"> MBA-Moodle-Applikationssupport </text:p>
          </table:table-cell>
          <table:table-cell office:value-type="string" table:style-name="tablecell">
            <text:p text:style-name="tablealignleft"> Systemtechniker mit fundierten Moodle Kenntnissen </text:p>
          </table:table-cell>
          <table:table-cell office:value-type="string" table:style-name="tablecell">
            <text:p text:style-name="tablealignleft"> Je nach Plattform </text:p>
          </table:table-cell>
        </table:table-row>
        <table:table-row>
          <table:table-cell office:value-type="string" table:style-name="tablecell">
            <text:p text:style-name="tablealignleft"> Betrieb Server System, LAMP, Systemupdates, Systemmigration, Hardwarebeschaffung, Netzanbindung </text:p>
          </table:table-cell>
          <table:table-cell office:value-type="string" table:style-name="tablecell">
            <text:p text:style-name="tablealignleft"> Internet Provider, TAM </text:p>
          </table:table-cell>
          <table:table-cell office:value-type="string" table:style-name="tablecell">
            <text:p text:style-name="tablealignleft"> Systemtechniker </text:p>
          </table:table-cell>
          <table:table-cell office:value-type="string" table:style-name="tablecell">
            <text:p text:style-name="tablealignleft"> Hosting-Provider, Cloud-Computing Amaz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6::56:13</meta:creation-date>
    <dc:creator>Generated</dc:creator>
    <dc:date>2026-06-06T06::56:13</dc:date>
    <dc:language>en-US</dc:language>
    <meta:editing-cycles>1</meta:editing-cycles>
    <meta:editing-duration>PT0S</meta:editing-duration>
    <dc:title>moodle:schuluebergreifendes_projekt</dc:title>
  </office:meta>
</office:document-meta>
</file>