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edu-ict.ch/moodle/index" text:style-name="Internet_20_link" text:visited-style-name="Visited_20_Internet_20_Link">Moodle</text:a></text:span></text:p>
      <text:h text:style-name="Heading_20_3" text:outline-level="3"><text:bookmark text:name="moodle:sidebar"/><text:bookmark-start text:name="__RefHeading___projekte_1"/><text:bookmark-start text:name="projekte"/>Projekte<text:bookmark-end text:name="__RefHeading___projekte_1"/><text:bookmark-end text:name="projekte"/></text:h>
      <text:list text:style-name="List_20_1" text:continue-numbering="false">
        <text:list-item>
          <text:p text:style-name="List_20_1_Content_First"> <text:a xlink:type="simple" xlink:href="https://wiki.edu-ict.ch/moodle/bs" text:style-name="Internet_20_link" text:visited-style-name="Visited_20_Internet_20_Link">Berufsschulen</text:a><text:line-break/></text:p>
        </text:list-item>
        <text:list-item>
          <text:p text:style-name="List_20_1_Content_Last"> <text:a xlink:type="simple" xlink:href="https://wiki.edu-ict.ch/moodle/ms" text:style-name="Internet_20_link" text:visited-style-name="Visited_20_Internet_20_Link">Mittelschulen</text:a><text:line-break/></text:p>
        </text:list-item>
      </text:list>
      <text:h text:style-name="Heading_20_3" text:outline-level="3"><text:bookmark-start text:name="__RefHeading___didaktik_2"/><text:bookmark-start text:name="didaktik"/>Didaktik<text:bookmark-end text:name="__RefHeading___didaktik_2"/><text:bookmark-end text:name="didaktik"/></text:h>
      <text:list text:style-name="List_20_1" text:continue-numbering="false">
        <text:list-item>
          <text:p text:style-name="List_20_1_Content_First"> <text:a xlink:type="simple" xlink:href="https://wiki.edu-ict.ch/moodle/erfa-didaktik" text:style-name="Internet_20_link" text:visited-style-name="Visited_20_Internet_20_Link">Erfahrungen</text:a><text:line-break/></text:p>
        </text:list-item>
        <text:list-item>
          <text:p text:style-name="List_20_1_Content"> <text:a xlink:type="simple" xlink:href="https://wiki.edu-ict.ch/moodle/erfa-handlungsbedarf" text:style-name="Internet_20_link" text:visited-style-name="Visited_20_Internet_20_Link">HandlungsbedarfA</text:a><text:line-break/></text:p>
        </text:list-item>
        <text:list-item>
          <text:p text:style-name="List_20_1_Content_Last"> <text:a xlink:type="simple" xlink:href="https://wiki.edu-ict.ch/moodle/erfa-handlungsbedarfb" text:style-name="Internet_20_link" text:visited-style-name="Visited_20_Internet_20_Link">HandlungsbedarfB</text:a></text:p>
        </text:list-item>
      </text:list>
      <text:h text:style-name="Heading_20_3" text:outline-level="3"><text:bookmark-start text:name="__RefHeading___wissensmanagementorganisation_3"/><text:bookmark-start text:name="wissensmanagementorganisation"/>Wissensmanagement / Organisation<text:bookmark-end text:name="__RefHeading___wissensmanagementorganisation_3"/><text:bookmark-end text:name="wissensmanagementorganisation"/></text:h>
      <text:list text:style-name="List_20_1" text:continue-numbering="false">
        <text:list-item>
          <text:p text:style-name="List_20_1_Content_First"> <text:a xlink:type="simple" xlink:href="https://wiki.edu-ict.ch/moodle/erfa-organisation" text:style-name="Internet_20_link" text:visited-style-name="Visited_20_Internet_20_Link">Erfahrungen</text:a><text:line-break/></text:p>
        </text:list-item>
        <text:list-item>
          <text:p text:style-name="List_20_1_Content"> <text:a xlink:type="simple" xlink:href="https://wiki.edu-ict.ch/moodle/erfa-handlungsbedarf" text:style-name="Internet_20_link" text:visited-style-name="Visited_20_Internet_20_Link">HandlungsbedarfA</text:a><text:line-break/></text:p>
        </text:list-item>
        <text:list-item>
          <text:p text:style-name="List_20_1_Content_Last"> <text:a xlink:type="simple" xlink:href="https://wiki.edu-ict.ch/moodle/erfa-handlungsbedarfb" text:style-name="Internet_20_link" text:visited-style-name="Visited_20_Internet_20_Link">HandlungsbedarfB</text:a></text:p>
        </text:list-item>
      </text:list>
      <text:h text:style-name="Heading_20_3" text:outline-level="3"><text:bookmark-start text:name="__RefHeading___technik_4"/><text:bookmark-start text:name="technik"/>Technik<text:bookmark-end text:name="__RefHeading___technik_4"/><text:bookmark-end text:name="technik"/></text:h>
      <text:list text:style-name="List_20_1" text:continue-numbering="false">
        <text:list-item>
          <text:p text:style-name="List_20_1_Content_First"> <text:a xlink:type="simple" xlink:href="https://wiki.edu-ict.ch/moodle/erfa-technik" text:style-name="Internet_20_link" text:visited-style-name="Visited_20_Internet_20_Link">Erfahrungen</text:a><text:line-break/></text:p>
        </text:list-item>
        <text:list-item>
          <text:p text:style-name="List_20_1_Content"> <text:a xlink:type="simple" xlink:href="https://wiki.edu-ict.ch/moodle/erfa-handlungsbedarf" text:style-name="Internet_20_link" text:visited-style-name="Visited_20_Internet_20_Link">HandlungsbedarfA</text:a><text:line-break/></text:p>
        </text:list-item>
        <text:list-item>
          <text:p text:style-name="List_20_1_Content_Last"> <text:a xlink:type="simple" xlink:href="https://wiki.edu-ict.ch/moodle/erfa-handlungsbedarfb" text:style-name="Internet_20_link" text:visited-style-name="Visited_20_Internet_20_Link">HandlungsbedarfB</text:a></text:p>
        </text:list-item>
      </text:list>
      <text:h text:style-name="Heading_20_3" text:outline-level="3"><text:bookmark-start text:name="__RefHeading___koordinationsgruppe_5"/><text:bookmark-start text:name="koordinationsgruppe"/>Koordinationsgruppe<text:bookmark-end text:name="__RefHeading___koordinationsgruppe_5"/><text:bookmark-end text:name="koordinationsgruppe"/></text:h>
      <text:list text:style-name="List_20_1" text:continue-numbering="false">
        <text:list-item>
          <text:p text:style-name="List_20_1_Content_First"> <text:a xlink:type="simple" xlink:href="https://wiki.edu-ict.ch/moodle/vorbereitung_1._treffen" text:style-name="Internet_20_link" text:visited-style-name="Visited_20_Internet_20_Link">Vorbereitung Erfa</text:a><text:line-break/></text:p>
        </text:list-item>
        <text:list-item>
          <text:p text:style-name="List_20_1_Content"> <text:a xlink:type="simple" xlink:href="https://wiki.edu-ict.ch/moodle/projekteingaben" text:style-name="Internet_20_link" text:visited-style-name="Visited_20_Internet_20_Link">Rahmenbedingungen Unterstützungsbeiträge Moodle</text:a><text:line-break/></text:p>
        </text:list-item>
        <text:list-item>
          <text:p text:style-name="List_20_1_Content"> <text:a xlink:type="simple" xlink:href="https://wiki.edu-ict.ch/moodle/vorschlaege_zur_erfa-gruppen" text:style-name="Internet_20_link" text:visited-style-name="Visited_20_Internet_20_Link">Vorschläge / Umsetzung zu ERFA-Gruppen</text:a><text:line-break/></text:p>
        </text:list-item>
        <text:list-item>
          <text:p text:style-name="List_20_1_Content_Last"> <text:a xlink:type="simple" xlink:href="https://wiki.edu-ict.ch/moodle/protokoll21.1.2010" text:style-name="Internet_20_link" text:visited-style-name="Visited_20_Internet_20_Link">Protokoll</text:a><text:line-break/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edu-ict.ch/moodle/personen" text:style-name="Internet_20_link" text:visited-style-name="Visited_20_Internet_20_Link">Personen @moodle - Grup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26:58</meta:creation-date>
    <dc:creator>Generated</dc:creator>
    <dc:date>2026-06-06T03::26:58</dc:date>
    <dc:language>en-US</dc:language>
    <meta:editing-cycles>1</meta:editing-cycles>
    <meta:editing-duration>PT0S</meta:editing-duration>
    <dc:title>moodle:sidebar</dc:title>
  </office:meta>
</office:document-meta>
</file>