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581cfad0c0d7142681adf6e0233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vorbereitung_1._treffen"/><text:bookmark-start text:name="__RefHeading___onlinelernen_koordination_berufs-_und_mittelschulenmoodle_educanet2_etc_1"/><text:bookmark-start text:name="onlinelernen_koordination_berufs-_und_mittelschulenmoodle_educanet2_etc"/>Onlinelernen Koordination Berufs- und Mittelschulen: Moodle, educanet2 etc.<text:bookmark-end text:name="__RefHeading___onlinelernen_koordination_berufs-_und_mittelschulenmoodle_educanet2_etc_1"/><text:bookmark-end text:name="onlinelernen_koordination_berufs-_und_mittelschulenmoodle_educanet2_etc"/></text:h>
      <text:h text:style-name="Heading_20_3" text:outline-level="3"><text:bookmark-start text:name="__RefHeading___ziel_koordination_2"/><text:bookmark-start text:name="ziel_koordination"/>Ziel Koordination<text:bookmark-end text:name="__RefHeading___ziel_koordination_2"/><text:bookmark-end text:name="ziel_koordination"/></text:h>
      <text:list text:style-name="List_20_1" text:continue-numbering="false">
        <text:list-item>
          <text:p text:style-name="List_20_1_Content_First"> Erfahrungsaustausch (Weiterbildung)</text:p>
        </text:list-item>
        <text:list-item>
          <text:p text:style-name="List_20_1_Content"> Aufbau didaktischer Kompetenzen (Didaktik)</text:p>
        </text:list-item>
        <text:list-item>
          <text:p text:style-name="List_20_1_Content"> Reduktion Aufwand (Technik)</text:p>
        </text:list-item>
        <text:list-item>
          <text:p text:style-name="List_20_1_Content_Last"> Allgemein arbeiten mit Lernplattformen</text:p>
        </text:list-item>
      </text:list>
      <text:h text:style-name="Heading_20_3" text:outline-level="3"><text:bookmark-start text:name="__RefHeading___prozess_3"/><text:bookmark-start text:name="prozess"/>Prozess<text:bookmark-end text:name="__RefHeading___prozess_3"/><text:bookmark-end text:name="prozess"/></text:h>
      <text:list text:style-name="Numbering_20_1" text:continue-numbering="false">
        <text:list-item>
          <text:p text:style-name="Numbering_20_1_Content_First"> Erfa Treffen Ideen Skizzen Vorgehen 17.00 - 19.00 Uhr, Donnerstag 21. Januar 2010</text:p>
        </text:list-item>
        <text:list-item>
          <text:p text:style-name="Numbering_20_1_Content"> Vorschlag Modus</text:p>
        </text:list-item>
        <text:list-item>
          <text:p text:style-name="Numbering_20_1_Content"> Arbeitsgruppen (Fachschaften, ABU, Berufe)</text:p>
        </text:list-item>
        <text:list-item>
          <text:p text:style-name="Numbering_20_1_Content"> Jährliche Treffen </text:p>
        </text:list-item>
        <text:list-item>
          <text:p text:style-name="Numbering_20_1_Content"> Moodle-Projekt (Gemeinsam)</text:p>
        </text:list-item>
        <text:list-item>
          <text:p text:style-name="Numbering_20_1_Content_Last"> <text:a xlink:type="simple" xlink:href="https://wiki.edu-ict.ch/moodle/sidebar" text:style-name="Internet_20_link" text:visited-style-name="Visited_20_Internet_20_Link">Projekte</text:a></text:p>
        </text:list-item>
      </text:list>
      <text:h text:style-name="Heading_20_3" text:outline-level="3"><text:bookmark-start text:name="__RefHeading___personen_4"/><text:bookmark-start text:name="personen"/>Personen<text:bookmark-end text:name="__RefHeading___personen_4"/><text:bookmark-end text:name="pers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<draw:frame draw:style-name="media" draw:name="0" text:anchor-type="as-char" draw:z-index="0" svg:width="0.42333333333333cm" svg:height="0.42333333333333cm"><draw:image xlink:href="Pictures/bc581cfad0c0d7142681adf6e0233419.gif" xlink:type="simple" xlink:show="embed" xlink:actuate="onLoad"/></draw:frame> </text:p>
          </table:table-cell>
          <table:table-cell office:value-type="string" table:style-name="tableheader">
            <text:p text:style-name="Table_20_Heading"> Schule/Organisation <draw:frame draw:style-name="media" draw:name="1" text:anchor-type="as-char" draw:z-index="1" svg:width="0.42333333333333cm" svg:height="0.42333333333333cm"><draw:image xlink:href="Pictures/bc581cfad0c0d7142681adf6e0233419.gif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aniel Stucki </text:p>
          </table:table-cell>
          <table:table-cell office:value-type="string" table:style-name="tablecell">
            <text:p text:style-name="tablealignleft"> TAM </text:p>
          </table:table-cell>
        </table:table-row>
        <table:table-row>
          <table:table-cell office:value-type="string" table:style-name="tablecell">
            <text:p text:style-name="tablealignleft"> Ruedi Borer, Anita Kaufmann </text:p>
          </table:table-cell>
          <table:table-cell office:value-type="string" table:style-name="tablecell">
            <text:p text:style-name="tablealignleft"> <text:a xlink:type="simple" xlink:href="https://wiki.edu-ict.ch/org/kst" text:style-name="Internet_20_link" text:visited-style-name="Visited_20_Internet_20_Link">kst</text:a> </text:p>
          </table:table-cell>
        </table:table-row>
        <table:table-row>
          <table:table-cell office:value-type="string" table:style-name="tablecell">
            <text:p text:style-name="tablealignleft"> Rita Oberholzer, Martin Schwaab </text:p>
          </table:table-cell>
          <table:table-cell office:value-type="string" table:style-name="tablecell">
            <text:p text:style-name="tablealignleft"> <text:a xlink:type="simple" xlink:href="https://wiki.edu-ict.ch/org/kli" text:style-name="Internet_20_link" text:visited-style-name="Visited_20_Internet_20_Link">kli</text:a> </text:p>
          </table:table-cell>
        </table:table-row>
        <table:table-row>
          <table:table-cell office:value-type="string" table:style-name="tablecell">
            <text:p text:style-name="tablealignleft"> Hansjuerg Perino </text:p>
          </table:table-cell>
          <table:table-cell office:value-type="string" table:style-name="tablecell">
            <text:p text:style-name="tablealignleft"> <text:a xlink:type="simple" xlink:href="https://wiki.edu-ict.ch/org/kfr" text:style-name="Internet_20_link" text:visited-style-name="Visited_20_Internet_20_Link">kfr</text:a> </text:p>
          </table:table-cell>
        </table:table-row>
        <table:table-row>
          <table:table-cell office:value-type="string" table:style-name="tablecell">
            <text:p text:style-name="tablealignleft"> Armin Frischknecht </text:p>
          </table:table-cell>
          <table:table-cell office:value-type="string" table:style-name="tablecell">
            <text:p text:style-name="tablealignleft"> <text:a xlink:type="simple" xlink:href="https://wiki.edu-ict.ch/org/khp" text:style-name="Internet_20_link" text:visited-style-name="Visited_20_Internet_20_Link">khp</text:a> </text:p>
          </table:table-cell>
        </table:table-row>
        <table:table-row>
          <table:table-cell office:value-type="string" table:style-name="tablecell">
            <text:p text:style-name="tablealignleft"> Teresa Zulli </text:p>
          </table:table-cell>
          <table:table-cell office:value-type="string" table:style-name="tablecell">
            <text:p text:style-name="tablealignleft"> <text:a xlink:type="simple" xlink:href="https://wiki.edu-ict.ch/org/kbw" text:style-name="Internet_20_link" text:visited-style-name="Visited_20_Internet_20_Link">kbw</text:a> </text:p>
          </table:table-cell>
        </table:table-row>
        <table:table-row>
          <table:table-cell office:value-type="string" table:style-name="tablecell">
            <text:p text:style-name="tablealignleft"> Harald Pierhoefer, Robert Diem </text:p>
          </table:table-cell>
          <table:table-cell office:value-type="string" table:style-name="tablecell">
            <text:p text:style-name="tablealignleft"> <text:a xlink:type="simple" xlink:href="https://wiki.edu-ict.ch/org/kli" text:style-name="Internet_20_link" text:visited-style-name="Visited_20_Internet_20_Link">kli</text:a> </text:p>
          </table:table-cell>
        </table:table-row>
        <table:table-row>
          <table:table-cell office:value-type="string" table:style-name="tablecell">
            <text:p text:style-name="tablealignleft"> Michael Bleichenbacher </text:p>
          </table:table-cell>
          <table:table-cell office:value-type="string" table:style-name="tablecell">
            <text:p text:style-name="tablealignleft"> KIV </text:p>
          </table:table-cell>
        </table:table-row>
        <table:table-row>
          <table:table-cell office:value-type="string" table:style-name="tablecell">
            <text:p text:style-name="tablealignleft"> Michael Beusch </text:p>
          </table:table-cell>
          <table:table-cell office:value-type="string" table:style-name="tablecell">
            <text:p text:style-name="tablealignleft"> <text:a xlink:type="simple" xlink:href="https://wiki.edu-ict.ch/org/krw" text:style-name="Internet_20_link" text:visited-style-name="Visited_20_Internet_20_Link">krw</text:a> </text:p>
          </table:table-cell>
        </table:table-row>
        <table:table-row>
          <table:table-cell office:value-type="string" table:style-name="tablecell">
            <text:p text:style-name="tablealignleft"> Roger Bruederlin </text:p>
          </table:table-cell>
          <table:table-cell office:value-type="string" table:style-name="tablecell">
            <text:p text:style-name="tablealignleft"> <text:a xlink:type="simple" xlink:href="https://wiki.edu-ict.ch/org/kzu" text:style-name="Internet_20_link" text:visited-style-name="Visited_20_Internet_20_Link">kzu</text:a> </text:p>
          </table:table-cell>
        </table:table-row>
        <table:table-row>
          <table:table-cell office:value-type="string" table:style-name="tablecell">
            <text:p text:style-name="tablealignleft"> André Dinter </text:p>
          </table:table-cell>
          <table:table-cell office:value-type="string" table:style-name="tablecell">
            <text:p text:style-name="tablealignleft"> <text:a xlink:type="simple" xlink:href="https://wiki.edu-ict.ch/org/kme" text:style-name="Internet_20_link" text:visited-style-name="Visited_20_Internet_20_Link">kme</text:a> </text:p>
          </table:table-cell>
        </table:table-row>
        <table:table-row>
          <table:table-cell office:value-type="string" table:style-name="tablecell">
            <text:p text:style-name="tablealignleft"> Josef Frei </text:p>
          </table:table-cell>
          <table:table-cell office:value-type="string" table:style-name="tablecell">
            <text:p text:style-name="tablealignleft"><text:a xlink:type="simple" xlink:href="https://wiki.edu-ict.ch/org/klr" text:style-name="Internet_20_link" text:visited-style-name="Visited_20_Internet_20_Link">klr</text:a>  </text:p>
          </table:table-cell>
        </table:table-row>
        <table:table-row>
          <table:table-cell office:value-type="string" table:style-name="tablecell">
            <text:p text:style-name="tablealignleft"> Linda Holder </text:p>
          </table:table-cell>
          <table:table-cell office:value-type="string" table:style-name="tablecell">
            <text:p text:style-name="tablealignleft"> <text:a xlink:type="simple" xlink:href="https://wiki.edu-ict.ch/org/klw" text:style-name="Internet_20_link" text:visited-style-name="Visited_20_Internet_20_Link">klw</text:a> </text:p>
          </table:table-cell>
        </table:table-row>
        <table:table-row>
          <table:table-cell office:value-type="string" table:style-name="tablecell">
            <text:p text:style-name="tablealignleft"> Andreas Niklaus  </text:p>
          </table:table-cell>
          <table:table-cell office:value-type="string" table:style-name="tablecell">
            <text:p text:style-name="tablealignleft"> <text:a xlink:type="simple" xlink:href="https://wiki.edu-ict.ch/org/kbi" text:style-name="Internet_20_link" text:visited-style-name="Visited_20_Internet_20_Link">kbi</text:a> </text:p>
          </table:table-cell>
        </table:table-row>
        <table:table-row>
          <table:table-cell office:value-type="string" table:style-name="tablecell">
            <text:p text:style-name="tablealignleft"> Hanspeter Siegfried </text:p>
          </table:table-cell>
          <table:table-cell office:value-type="string" table:style-name="tablecell">
            <text:p text:style-name="tablealignleft"> <text:a xlink:type="simple" xlink:href="https://wiki.edu-ict.ch/org/kzo" text:style-name="Internet_20_link" text:visited-style-name="Visited_20_Internet_20_Link">kzo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edu-ict.ch/org/bgz" text:style-name="Internet_20_link" text:visited-style-name="Visited_20_Internet_20_Link">bgz</text:a> </text:p>
          </table:table-cell>
        </table:table-row>
        <table:table-row>
          <table:table-cell office:value-type="string" table:style-name="tablecell">
            <text:p text:style-name="tablealignleft"> Michael Bissig, Matthias Eberhart </text:p>
          </table:table-cell>
          <table:table-cell office:value-type="string" table:style-name="tablecell">
            <text:p text:style-name="tablealignleft"> <text:a xlink:type="simple" xlink:href="https://wiki.edu-ict.ch/org/bsr" text:style-name="Internet_20_link" text:visited-style-name="Visited_20_Internet_20_Link">bsr</text:a> </text:p>
          </table:table-cell>
        </table:table-row>
        <table:table-row>
          <table:table-cell office:value-type="string" table:style-name="tablecell">
            <text:p text:style-name="tablealignleft"> Jörg Simmler </text:p>
          </table:table-cell>
          <table:table-cell office:value-type="string" table:style-name="tablecell">
            <text:p text:style-name="tablealignleft"> <text:a xlink:type="simple" xlink:href="https://wiki.edu-ict.ch/org/bsb" text:style-name="Internet_20_link" text:visited-style-name="Visited_20_Internet_20_Link">bsb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nterstrass.edu </text:p>
          </table:table-cell>
        </table:table-row>
      </table:table>
      <text:p text:style-name="Text_20_body">Fachschaften (<text:a xlink:type="simple" xlink:href="http://www.sabnet.ch" text:style-name="Internet_20_link" text:visited-style-name="Visited_20_Internet_20_Link">www.sabnet.ch</text:a>)</text:p>
      <text:list text:style-name="Numbering_20_1" text:continue-numbering="false">
        <text:list-item>
          <text:p text:style-name="Numbering_20_1_Content_First"> <text:a xlink:type="simple" xlink:href="https://wiki.edu-ict.ch/org/eb" text:style-name="Internet_20_link" text:visited-style-name="Visited_20_Internet_20_Link">eb</text:a> Miriam Fischer Moodle </text:p>
        </text:list-item>
        <text:list-item>
          <text:p text:style-name="Numbering_20_1_Content"> Strickhof Hans Jürg Abbühl</text:p>
        </text:list-item>
        <text:list-item>
          <text:p text:style-name="Numbering_20_1_Content"> KV Uster Walter Batholomae</text:p>
        </text:list-item>
        <text:list-item>
          <text:p text:style-name="Numbering_20_1_Content"> Ausbildungszentrum Zürichsee Rektor Häni</text:p>
        </text:list-item>
        <text:list-item>
          <text:p text:style-name="Numbering_20_1_Content"> KV Zürich Business School Schule Peter Meier  / SAB Koordination </text:p>
        </text:list-item>
        <text:list-item>
          <text:p text:style-name="Numbering_20_1_Content"> Wirtschaftsschule Wetzikon Jürg Häfeli</text:p>
        </text:list-item>
        <text:list-item>
          <text:p text:style-name="Numbering_20_1_Content"> Wirtschaftsschule Winterthur René Guilot</text:p>
        </text:list-item>
        <text:list-item>
          <text:p text:style-name="Numbering_20_1_Content"> Berufsschule Winterthur</text:p>
        </text:list-item>
        <text:list-item>
          <text:p text:style-name="Numbering_20_1_Content_Last"> Berufsschule für Detailhandel</text:p>
        </text:list-item>
      </text:list>
      <text:p text:style-name="Text_20_body">Möglichst alle Moodle-Affine Personen direkt anschreiben. Schulen, die nicht durch Personen vertreten sind, via Rektorat anschreiben.</text:p>
      <text:h text:style-name="Heading_20_3" text:outline-level="3"><text:bookmark-start text:name="__RefHeading___schulen_die_moodle_einsezten_5"/><text:bookmark-start text:name="schulen_die_moodle_einsezten"/>Schulen, die Moodle einsezten<text:bookmark-end text:name="__RefHeading___schulen_die_moodle_einsezten_5"/><text:bookmark-end text:name="schulen_die_moodle_einsezten"/></text:h>
      <text:list text:style-name="Numbering_20_1" text:continue-numbering="false">
        <text:list-item>
          <text:p text:style-name="Numbering_20_1_Content_First"> Bildungszentrum Dietikon</text:p>
        </text:list-item>
        <text:list-item>
          <text:p text:style-name="Numbering_20_1_Content_Last"> Berufsschule Rüti</text:p>
        </text:list-item>
      </text:list>
      <text:h text:style-name="Heading_20_3" text:outline-level="3"><text:bookmark-start text:name="__RefHeading___schulen_die_educanet2_einsetzen_6"/><text:bookmark-start text:name="schulen_die_educanet2_einsetzen"/>Schulen, die educanet2 einsetzen<text:bookmark-end text:name="__RefHeading___schulen_die_educanet2_einsetzen_6"/><text:bookmark-end text:name="schulen_die_educanet2_einsetzen"/></text:h>
      <text:list text:style-name="Numbering_20_1" text:continue-numbering="false">
        <text:list-item>
          <text:p text:style-name="LastListParagraph_Numbering_20_1_Content_First"> KS Rychenberg, Winterthur</text:p>
        </text:list-item>
      </text:list>
      <text:h text:style-name="Heading_20_3" text:outline-level="3"><text:bookmark-start text:name="__RefHeading___andere_plattformen_7"/><text:bookmark-start text:name="andere_plattformen"/>andere Plattformen<text:bookmark-end text:name="__RefHeading___andere_plattformen_7"/><text:bookmark-end text:name="andere_plattformen"/></text:h>
      <text:h text:style-name="Heading_20_3" text:outline-level="3"><text:bookmark-start text:name="__RefHeading___tschopps_8"/><text:bookmark-start text:name="tschopps"/>Tschopps<text:bookmark-end text:name="__RefHeading___tschopps_8"/><text:bookmark-end text:name="tschopps"/></text:h>
      <text:list text:style-name="Numbering_20_1" text:continue-numbering="false">
        <text:list-item>
          <text:p text:style-name="Numbering_20_1_Content_First"> Einladung schreiben</text:p>
        </text:list-item>
        <text:list-item>
          <text:p text:style-name="Numbering_20_1_Content"> Personen zusammensuchen (Peter, Daniel, Christian, Teresa)</text:p>
        </text:list-item>
        <text:list-item>
          <text:p text:style-name="Numbering_20_1_Content"> Ort abklären Ausstellungstrasse 7 (Christian)</text:p>
        </text:list-item>
        <text:list-item>
          <text:p text:style-name="Numbering_20_1_Content"> Teresa Zulli anfragen (Peter)</text:p>
        </text:list-item>
        <text:list-item>
          <text:p text:style-name="Numbering_20_1_Content_Last"> Meeting Peter, Teresa, Christian (Christian): Donnerstag, 10. Dez. 2009,09.15 - 12.00 Uhr </text:p>
        </text:list-item>
      </text:list>
      <text:h text:style-name="Heading_20_3" text:outline-level="3"><text:bookmark-start text:name="__RefHeading___handlungsfelder_9"/><text:bookmark-start text:name="handlungsfelder"/>Handlungsfelder<text:bookmark-end text:name="__RefHeading___handlungsfelder_9"/><text:bookmark-end text:name="handlungsfelder"/></text:h>
      <text:list text:style-name="Numbering_20_1" text:continue-numbering="false">
        <text:list-item>
          <text:p text:style-name="Numbering_20_1_Content_First"> Didaktik / Einsatz im Bildungsprozess / didaktische Konzepte</text:p>
        </text:list-item>
        <text:list-item>
          <text:p text:style-name="Numbering_20_1_Content"> Wissensmanagement / Organisation</text:p>
        </text:list-item>
        <text:list-item>
          <text:p text:style-name="Numbering_20_1_Content"> Technik / Hosting / Installation / Betrieb</text:p>
        </text:list-item>
        <text:list-item>
          <text:p text:style-name="Numbering_20_1_Content_Last"> andere</text:p>
        </text:list-item>
      </text:list>
      <text:h text:style-name="Heading_20_3" text:outline-level="3"><text:bookmark-start text:name="__RefHeading___tagungen_10"/><text:bookmark-start text:name="tagungen"/>Tagungen<text:bookmark-end text:name="__RefHeading___tagungen_10"/><text:bookmark-end text:name="tagungen"/></text:h>
      <text:list text:style-name="List_20_1" text:continue-numbering="false">
        <text:list-item>
          <text:p text:style-name="List_20_1_Content_First"> März 2010 Mirjam Fischer</text:p>
        </text:list-item>
        <text:list-item>
          <text:p text:style-name="List_20_1_Content_Last"> 2x Jährlich Fachhochschule Winterthur Martin Vögeli</text:p>
        </text:list-item>
      </text:list>
      <text:h text:style-name="Heading_20_2" text:outline-level="2"><text:bookmark-start text:name="__RefHeading___erfa-treffen_11"/><text:bookmark-start text:name="erfa-treffen"/>1. Erfa-Treffen<text:bookmark-end text:name="__RefHeading___erfa-treffen_11"/><text:bookmark-end text:name="erfa-treffen"/></text:h>
      <text:list text:style-name="List_20_1" text:continue-numbering="false">
        <text:list-item>
          <text:p text:style-name="List_20_1_Content_First"> Begrüssung Einleitung 5 Minuten</text:p>
        </text:list-item>
        <text:list-item>
          <text:p text:style-name="List_20_1_Content"> Vorstellungsrunde: kurze Skizze, wie Moodle an der Schule eingesetzt wird, positive negative Erfahrungen vorgängig in Wiki dokumentieren.</text:p>
        </text:list-item>
        <text:list-item>
          <text:p text:style-name="List_20_1_Content_Last"> Phase I: 2x 15 Minuten, Platz wechseln</text:p>
        </text:list-item>
      </text:list>
      <text:p text:style-name="Text_20_body">4er Gruppen Erfahrungsaustausch, wo besteht Handlungsbedarf in den drei Handlungsfeldern 30 Minuten, 30 Minuten</text:p>
      <text:list text:style-name="List_20_1" text:continue-numbering="false">
        <text:list-item>
          <text:p text:style-name="List_20_1_Content_First"> Phase II: Formierung von Erfa-Gruppen</text:p>
        </text:list-item>
        <text:list-item>
          <text:p text:style-name="List_20_1_Content"> Phase III: Unterstützungsbeiträge MBA Gemeinsame Projekte</text:p>
          <text:list text:style-name="Numbering_20_1">
            <text:list-item>
              <text:p text:style-name="Numbering_20_1_Content"> Schulübergreifend</text:p>
            </text:list-item>
            <text:list-item>
              <text:p text:style-name="Numbering_20_1_Content"> Stundenentlastung</text:p>
            </text:list-item>
            <text:list-item>
              <text:p text:style-name="Numbering_20_1_Content"> Leistungen Dritter Expertinnen einbeziehen</text:p>
            </text:list-item>
            <text:list-item>
              <text:p text:style-name="Numbering_20_1_Content"> Nachhaltigkeit</text:p>
            </text:list-item>
            <text:list-item>
              <text:p text:style-name="Numbering_20_1_Content"> Creative Commens</text:p>
            </text:list-item>
          </text:list>
        </text:list-item>
        <text:list-item>
          <text:p text:style-name="List_20_1_Content"> Organisation, Funktionen, Rollen, Moodle-Koordinator (Überblick, was wo an welcher Schule läuft, Vernetzung, Weiterleitung von Anfragen)</text:p>
        </text:list-item>
        <text:list-item>
          <text:p text:style-name="List_20_1_Content_Last"> we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8:39</meta:creation-date>
    <dc:creator>Generated</dc:creator>
    <dc:date>2026-06-06T02::48:39</dc:date>
    <dc:language>en-US</dc:language>
    <meta:editing-cycles>1</meta:editing-cycles>
    <meta:editing-duration>PT0S</meta:editing-duration>
    <dc:title>moodle:vorbereitung_1._treffen</dc:title>
  </office:meta>
</office:document-meta>
</file>