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vorschlaege_zur_erfa-gruppen"/><text:bookmark-start text:name="__RefHeading___vorschlaegeumsetzung_zu_erfa-gruppen_1"/><text:bookmark-start text:name="vorschlaegeumsetzung_zu_erfa-gruppen"/>Vorschläge / Umsetzung zu ERFA-Gruppen<text:bookmark-end text:name="__RefHeading___vorschlaegeumsetzung_zu_erfa-gruppen_1"/><text:bookmark-end text:name="vorschlaegeumsetzung_zu_erfa-gruppen"/></text:h>
      <text:h text:style-name="Heading_20_3" text:outline-level="3"><text:bookmark-start text:name="__RefHeading___technik_2"/><text:bookmark-start text:name="technik"/>Technik<text:bookmark-end text:name="__RefHeading___technik_2"/><text:bookmark-end text:name="technik"/></text:h>
      <text:list text:style-name="List_20_1" text:continue-numbering="false">
        <text:list-item>
          <text:p text:style-name="List_20_1_Content_First"> Moodle-Administratoren</text:p>
        </text:list-item>
        <text:list-item>
          <text:p text:style-name="List_20_1_Content"> Moodle-Instrumente (Plugins / Aktivitätsmodule)</text:p>
        </text:list-item>
        <text:list-item/>
      </text:list>
      <text:h text:style-name="Heading_20_3" text:outline-level="3"><text:bookmark-start text:name="__RefHeading___wissensmanagementorganisation_3"/><text:bookmark-start text:name="wissensmanagementorganisation"/>Wissensmanagement / Organisation<text:bookmark-end text:name="__RefHeading___wissensmanagementorganisation_3"/><text:bookmark-end text:name="wissensmanagementorganisation"/></text:h>
      <text:list text:style-name="List_20_1" text:continue-numbering="false">
        <text:list-item>
          <text:p text:style-name="List_20_1_Content_First"> Kolloberative Content-Teams (nach Fachschaften) –&gt; Test-Pools, Microcontent-Pools (Aufträge, Glossare)</text:p>
        </text:list-item>
        <text:list-item>
          <text:p text:style-name="List_20_1_Content"> Multimedia-Einsatz</text:p>
        </text:list-item>
        <text:list-item/>
      </text:list>
      <text:h text:style-name="Heading_20_3" text:outline-level="3"><text:bookmark-start text:name="__RefHeading___didaktik_4"/><text:bookmark-start text:name="didaktik"/>Didaktik<text:bookmark-end text:name="__RefHeading___didaktik_4"/><text:bookmark-end text:name="didaktik"/></text:h>
      <text:list text:style-name="List_20_1" text:continue-numbering="false">
        <text:list-item>
          <text:p text:style-name="List_20_1_Content_First"> Handlungsorientierte Unterrichtsprojekte mit moodle</text:p>
        </text:list-item>
        <text:list-item>
          <text:p text:style-name="List_20_1_Content"> TOU: Themenorientierter Unterricht mit moodle</text:p>
        </text:list-item>
        <text:list-item>
          <text:p text:style-name="List_20_1_Content"> moodle und Web2.0 Tools (Blogs, Wikis, Podcast u.a.)</text:p>
        </text:list-item>
        <text:list-item>
          <text:p text:style-name="List_20_1_Content_Last"> mooodle und PLE</text:p>
        </text:list-item>
      </text:list>
      <text:h text:style-name="Heading_20_3" text:outline-level="3"><text:bookmark-start text:name="__RefHeading___schuluebergreifende_moodle-aus-_und_weiterbildung_5"/><text:bookmark-start text:name="schuluebergreifende_moodle-aus-_und_weiterbildung"/>Schulübergreifende moodle-Aus- und Weiterbildung<text:bookmark-end text:name="__RefHeading___schuluebergreifende_moodle-aus-_und_weiterbildung_5"/><text:bookmark-end text:name="schuluebergreifende_moodle-aus-_und_weiterbildung"/></text:h>
      <text:list text:style-name="List_20_1" text:continue-numbering="false">
        <text:list-item>
          <text:p text:style-name="List_20_1_Content_First"> Was wäre von Interesse?</text:p>
          <text:list text:style-name="List_20_1">
            <text:list-item/>
            <text:list-item/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06:18</meta:creation-date>
    <dc:creator>Generated</dc:creator>
    <dc:date>2026-06-06T00::06:18</dc:date>
    <dc:language>en-US</dc:language>
    <meta:editing-cycles>1</meta:editing-cycles>
    <meta:editing-duration>PT0S</meta:editing-duration>
    <dc:title>moodle:vorschlaege_zur_erfa-gruppen</dc:title>
  </office:meta>
</office:document-meta>
</file>