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aktuelles:newsletters:20141006"/><text:bookmark-start text:name="__RefHeading___newsletter_vom_06.10.2014_1"/><text:bookmark-start text:name="newsletter_vom_06.10.2014"/>Newsletter vom 06.10.2014<text:bookmark-end text:name="__RefHeading___newsletter_vom_06.10.2014_1"/><text:bookmark-end text:name="newsletter_vom_06.10.2014"/></text:h>
      <text:h text:style-name="Heading_20_2" text:outline-level="2"><text:bookmark-start text:name="__RefHeading___titel_1_2"/><text:bookmark-start text:name="titel_1"/>Titel 1<text:bookmark-end text:name="__RefHeading___titel_1_2"/><text:bookmark-end text:name="titel_1"/></text:h>
      <text:p text:style-name="Text_20_body">xdf</text:p>
      <text:h text:style-name="Heading_20_2" text:outline-level="2"><text:bookmark-start text:name="__RefHeading___titel_2_3"/><text:bookmark-start text:name="titel_2"/>Titel 2<text:bookmark-end text:name="__RefHeading___titel_2_3"/><text:bookmark-end text:name="titel_2"/></text:h>
      <text:p text:style-name="Text_20_body">dfgsd</text:p>
      <text:h text:style-name="Heading_20_2" text:outline-level="2"><text:bookmark-start text:name="__RefHeading___titel_3_4"/><text:bookmark-start text:name="titel_3"/>Titel 3<text:bookmark-end text:name="__RefHeading___titel_3_4"/><text:bookmark-end text:name="titel_3"/></text:h>
      <text:p text:style-name="Text_20_body">sdfg</text:p>
      <text:h text:style-name="Heading_20_2" text:outline-level="2"><text:bookmark-start text:name="__RefHeading___titel_3_5"/><text:bookmark-start text:name="titel_31"/>Titel 3<text:bookmark-end text:name="__RefHeading___titel_3_5"/><text:bookmark-end text:name="titel_31"/></text:h>
      <text:p text:style-name="Text_20_body">sdf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36:28</meta:creation-date>
    <dc:creator>Generated</dc:creator>
    <dc:date>2026-07-31T05::36:28</dc:date>
    <dc:language>en-US</dc:language>
    <meta:editing-cycles>1</meta:editing-cycles>
    <meta:editing-duration>PT0S</meta:editing-duration>
    <dc:title>quims:aktuelles:newsletters:20141006</dc:title>
  </office:meta>
</office:document-meta>
</file>