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ktuelles"/><text:bookmark-start text:name="__RefHeading___aktuelles_1"/><text:bookmark-start text:name="aktuelles"/>Aktuelles<text:bookmark-end text:name="__RefHeading___aktuelles_1"/><text:bookmark-end text:name="aktuelles"/></text:h>
      <text:h text:style-name="Heading_20_3" text:outline-level="3"><text:bookmark-start text:name="__RefHeading___veranstaltungsreihe_2025_2"/><text:bookmark-start text:name="veranstaltungsreihe_2025"/>Veranstaltungsreihe 2025<text:bookmark-end text:name="__RefHeading___veranstaltungsreihe_2025_2"/><text:bookmark-end text:name="veranstaltungsreihe_2025"/></text:h>
      <text:p text:style-name="Text_20_body"><text:span text:style-name="Strong_20_Emphasis">Diagnostik mit Fokus auf Lesen und Schreiben</text:span> <text:line-break/>
Mit einem Referat von Prof. Dr. Miriam Dittmar und Prof. Dr. Afra Sturm (PH FHNW).<text:line-break/>
📅 Mittwoch, 19. November 2025, 14.00 – 17.00 Uhr<text:line-break/>
👉🏽Hier gehts zur <text:a xlink:type="simple" xlink:href="https://www.fhnw.ch/de/die-fhnw/hochschulen/ph/institute/institut-forschung-und-entwicklung/zentrum-lesen-lesen-medien-sprache/quims" text:style-name="Internet_20_link" text:visited-style-name="Visited_20_Internet_20_Link">Anmeldung</text:a><text:line-break/>
<text:a xlink:type="simple" xlink:href="https://wiki.edu-ict.ch/quims/fokusc/einladung_veranstaltungsreihe_nov.pdf" text:style-name="Internet_20_link" text:visited-style-name="Visited_20_Internet_20_Link">Flyer</text:a> zur Veranstaltung <text:line-break/></text:p>
      <text:h text:style-name="Heading_20_3" text:outline-level="3"><text:bookmark-start text:name="__RefHeading___quims-treffen_fruehling_2026_3"/><text:bookmark-start text:name="quims-treffen_fruehling_2026"/>QUIMS-Treffen Frühling 2026<text:bookmark-end text:name="__RefHeading___quims-treffen_fruehling_2026_3"/><text:bookmark-end text:name="quims-treffen_fruehling_2026"/></text:h>
      <text:p text:style-name="Text_20_body">📅<text:span text:style-name="Strong_20_Emphasis">Mittwoch, </text:span>8. April 2026<text:span text:style-name="Strong_20_Emphasis">, 13.30 - 16.00Uhr</text:span> an der PHZH <text:span text:style-name="Strong_20_Emphasis">oder</text:span> <text:line-break/>
📅<text:span text:style-name="Strong_20_Emphasis">Dienstag,</text:span> 14. April 2025 <text:span text:style-name="Strong_20_Emphasis">, 17.00 - 19.30Uhr</text:span> an der PHZH <text:line-break/></text:p>
      <text:p text:style-name="Text_20_body"><text:line-break/></text:p>
      <text:h text:style-name="Heading_20_3" text:outline-level="3"><text:bookmark-start text:name="__RefHeading___schwerpunkt_ab_2019-2026beurteilen_und_foerdern_mit_fokus_auf_sprache_4"/><text:bookmark-start text:name="schwerpunkt_ab_2019-2026beurteilen_und_foerdern_mit_fokus_auf_sprache"/>Schwerpunkt ab 2019-2026: Beurteilen und Fördern mit Fokus auf Sprache<text:bookmark-end text:name="__RefHeading___schwerpunkt_ab_2019-2026beurteilen_und_foerdern_mit_fokus_auf_sprache_4"/><text:bookmark-end text:name="schwerpunkt_ab_2019-2026beurteilen_und_foerdern_mit_fokus_auf_sprache"/></text:h>
      <text:p text:style-name="Text_20_body">Von 2019 bis 2022 und neu in der Verlängerung bis 2026 arbeiten die QUIMS-Schulen am Schwerpunkt C: Beurteilen und Fördern mit Fokus auf Sprache.<text:line-break/>
<text:line-break/>
<text:a xlink:type="simple" xlink:href="https://wiki.edu-ict.ch/quims/brb_25_2017.pdf" text:style-name="Internet_20_link" text:visited-style-name="Visited_20_Internet_20_Link">BRB 30. Okt. 2017 zu QUIMS</text:a> <text:line-break/>
<text:a xlink:type="simple" xlink:href="https://wiki.edu-ict.ch/quims/fokusc/fachbroschueren/221024_fachbroschuere_quims_2022-2026_finale_version.pdf" text:style-name="Internet_20_link" text:visited-style-name="Visited_20_Internet_20_Link">Fachbroschüre QUIMS-Schwerpunkt C: 2022- 2026</text:a> <text:line-break/>
<text:a xlink:type="simple" xlink:href="https://wiki.edu-ict.ch/quims/fokusc/fachbroschueren/beilage_fachbroschuere_2022-2026_foerderwirksames_feedback.pdf" text:style-name="Internet_20_link" text:visited-style-name="Visited_20_Internet_20_Link">Beilage Förderwirksames Feedback</text:a> <text:line-break/>
<text:line-break/>
Das Supportangebot zum neuen Schwerpunkt findet sich hier: <text:a xlink:type="simple" xlink:href="https://wiki.edu-ict.ch/quims/fokusc/index" text:style-name="Internet_20_link" text:visited-style-name="Visited_20_Internet_20_Link">Schwerpunkt C</text:a><text:line-break/>
<text:line-break/>
Dank der Beteiligungsbereitschaft von einigen Schulteams konnte <text:span text:style-name="Strong_20_Emphasis">die Wirksamkeit der Module A und B</text:span> der SCALA Weiterbildungen von Markus Neuenschwander und Team <text:span text:style-name="Strong_20_Emphasis">evaluiert</text:span> werden. Es wurden siginifikante Interventionseffekte gefunden. Das heisst, die Lehrpersonenerwartungen bezüglich Beurteilung und Selektion wurden durch die Weiterbildungsinhalte in der gewünschten Wirkung verändert.<text:line-break/>
<text:a xlink:type="simple" xlink:href="https://wiki.edu-ict.ch/quims/fokusc/weiterbildung/20241113-schlussbericht-eval-scala.pdf" text:style-name="Internet_20_link" text:visited-style-name="Visited_20_Internet_20_Link">Evaluationsbericht SCALA Weiterbildung 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3:12</meta:creation-date>
    <dc:creator>Generated</dc:creator>
    <dc:date>2026-06-06T03::03:12</dc:date>
    <dc:language>en-US</dc:language>
    <meta:editing-cycles>1</meta:editing-cycles>
    <meta:editing-duration>PT0S</meta:editing-duration>
    <dc:title>quims:aktuelles</dc:title>
  </office:meta>
</office:document-meta>
</file>