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quims:allgemeines:ext-angebote"/><text:bookmark-start text:name="__RefHeading___externe_angebote_und_projekte_1"/><text:bookmark-start text:name="externe_angebote_und_projekte"/>Externe Angebote und Projekte<text:bookmark-end text:name="__RefHeading___externe_angebote_und_projekte_1"/><text:bookmark-end text:name="externe_angebote_und_projekte"/></text:h>
      <text:p text:style-name="Text_20_body"><text:a xlink:type="simple" xlink:href="https://wiki.edu-ict.ch/quims/allgemeines/250311_beratungsangebot_quims-schulen_vsa_flyer.pdf" text:style-name="Internet_20_link" text:visited-style-name="Visited_20_Internet_20_Link">Beratungsangebot QUIMS-Schulen</text:a><text:line-break/>
<text:a xlink:type="simple" xlink:href="https://phzh.ch/weiterbildung/alle-weiterbildungen/weiterbildungsanlass/?anlassId=144625491" text:style-name="Internet_20_link" text:visited-style-name="Visited_20_Internet_20_Link">QUIMS-Projekte und schulinterne Weiterbildung systematisch planen | PHZ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00::49:17</meta:creation-date>
    <dc:creator>Generated</dc:creator>
    <dc:date>2026-07-28T00::49:17</dc:date>
    <dc:language>en-US</dc:language>
    <meta:editing-cycles>1</meta:editing-cycles>
    <meta:editing-duration>PT0S</meta:editing-duration>
    <dc:title>quims:allgemeines:ext-angebote</dc:title>
  </office:meta>
</office:document-meta>
</file>