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a:schulinterne_weiterbildung"/><text:bookmark-start text:name="__RefHeading___schulinterne_weiterbildung_schreiben_auf_allen_schulstufen_1"/><text:bookmark-start text:name="schulinterne_weiterbildung_schreiben_auf_allen_schulstufen"/>Schulinterne Weiterbildung „Schreiben auf allen Schulstufen“<text:bookmark-end text:name="__RefHeading___schulinterne_weiterbildung_schreiben_auf_allen_schulstufen_1"/><text:bookmark-end text:name="schulinterne_weiterbildung_schreiben_auf_allen_schulstufen"/></text:h>
      <text:p text:style-name="Text_20_body">Schulen, die sich für eine schulinterne Weiterbildung entscheiden, werden während zweier Jahre durch ein Weiterbildungsteam (WB-Team), das je nach Voraussetzungen der Schule aus ein bis drei Personen besteht, bei der Entwicklung ihrer Schreibförderung begleitet. Ausgehend von der spezifischen Situation der Schule wird festgelegt, an welchen Aspekten der Schreibförderung gearbeitet wird. Die Termine werden passend zum Jahresprogramm der Schule gelegt.<text:line-break/></text:p>
      <text:h text:style-name="Heading_20_4" text:outline-level="4"><text:bookmark-start text:name="__RefHeading___schulinterne_weiterbildungerstes_jahr_2"/><text:bookmark-start text:name="schulinterne_weiterbildungerstes_jahr"/>Schulinterne Weiterbildung: erstes Jahr<text:bookmark-end text:name="__RefHeading___schulinterne_weiterbildungerstes_jahr_2"/><text:bookmark-end text:name="schulinterne_weiterbildungerstes_jahr"/></text:h>
      <text:list text:style-name="List_20_1" text:continue-numbering="false">
        <text:list-item>
          <text:p text:style-name="List_20_1_Content_First"> drei Treffen mit einer internen Begleitgruppe (Schulleitung, QUIMS-Beauftragte und Stufenvertretungen): 2–3 h</text:p>
        </text:list-item>
        <text:list-item>
          <text:p text:style-name="List_20_1_Content"> zwei durch das WB-Team geleitete Halbtage mit dem ganzen Kollegium: je 3.5 h</text:p>
        </text:list-item>
        <text:list-item>
          <text:p text:style-name="List_20_1_Content_Last"> ein durch das WB-Team geleitetes Treffen zum Erfahrungsaustausch in Stufengruppen: 2 h</text:p>
        </text:list-item>
      </text:list>
      <text:p text:style-name="Text_20_body">Wie die folgenden Beispiele zeigen, können die Weiterbildungsteile unterschiedlich auf das Jahr verteilt werden.<text:line-break/></text:p>
      <text:list text:style-name="List_20_1" text:continue-numbering="false">
        <text:list-item>
          <text:p text:style-name="List_20_1_Content_First"> <text:span text:style-name="Strong_20_Emphasis">Beispiel 1</text:span>: Zwischen der ersten halbtägigen Weiterbildung mit dem Kollegium und dem zweistündigen Erfahrungsaustausch liegen ca. 2 Monate, innerhalb derer ein Praxisauftrag umgesetzt wird.<text:line-break/></text:p>
        </text:list-item>
        <text:list-item>
          <text:p text:style-name="List_20_1_Content_Last"> <text:span text:style-name="Strong_20_Emphasis">Beispiel 2</text:span>: Der erste Weiterbildungshalbtag mit dem Kollegium findet an einem Montagvormittag statt. Am Nachmittag steht Zeit für die Unterrichtsvorbereitung zur Verfügung. Alle Lehrpersonen setzen am Folgetag (Dienstag) einen vorgegebenen Praxisauftrag um. Am Mittwochnachmittag findet der zweistündige Erfahrungsaustausch statt.</text:p>
        </text:list-item>
      </text:list>
      <text:h text:style-name="Heading_20_4" text:outline-level="4"><text:bookmark-start text:name="__RefHeading___schulinterne_weiterbildungzweites_jahr_3"/><text:bookmark-start text:name="schulinterne_weiterbildungzweites_jahr"/>Schulinterne Weiterbildung: zweites Jahr<text:bookmark-end text:name="__RefHeading___schulinterne_weiterbildungzweites_jahr_3"/><text:bookmark-end text:name="schulinterne_weiterbildungzweites_jahr"/></text:h>
      <text:list text:style-name="List_20_1" text:continue-numbering="false">
        <text:list-item>
          <text:p text:style-name="List_20_1_Content_First"> Weiterarbeit geleitet durch die interne Begleitgruppe</text:p>
        </text:list-item>
        <text:list-item>
          <text:p text:style-name="List_20_1_Content"> bei Bedarf Beizug von externen Leitungspersonen</text:p>
        </text:list-item>
        <text:list-item>
          <text:p text:style-name="List_20_1_Content_Last"> ein Treffen mit der internen Begleitgruppe (3 h)</text:p>
        </text:list-item>
      </text:list>
      <text:h text:style-name="Heading_20_3" text:outline-level="3"><text:bookmark-start text:name="__RefHeading___ziel_der_schulinternen_weiterbildung_4"/><text:bookmark-start text:name="ziel_der_schulinternen_weiterbildung"/>Ziel der schulinternen Weiterbildung<text:bookmark-end text:name="__RefHeading___ziel_der_schulinternen_weiterbildung_4"/><text:bookmark-end text:name="ziel_der_schulinternen_weiterbildung"/></text:h>
      <text:p text:style-name="Text_20_body">Das Ziel der schulinternen Weiterbildung ist es, Massnahmen zur Schreibförderung auf folgenden Ebenen zu entwickeln und zu verankern:</text:p>
      <text:list text:style-name="List_20_1" text:continue-numbering="false">
        <text:list-item>
          <text:p text:style-name="List_20_1_Content_First"> Ebene der Schule (Schulprogramm, Schulleitungen, Lehrpersonen)</text:p>
        </text:list-item>
        <text:list-item>
          <text:p text:style-name="List_20_1_Content"> Ebene des Unterrichts</text:p>
        </text:list-item>
        <text:list-item>
          <text:p text:style-name="List_20_1_Content_Last"> Ebene der Schülerinnen und Schüler</text:p>
        </text:list-item>
      </text:list>
      <text:h text:style-name="Heading_20_3" text:outline-level="3"><text:bookmark-start text:name="__RefHeading___leitung_teilprojekt_schulinternen_weiterbildung_5"/><text:bookmark-start text:name="leitung_teilprojekt_schulinternen_weiterbildung"/>Leitung Teilprojekt «Schulinternen Weiterbildung»<text:bookmark-end text:name="__RefHeading___leitung_teilprojekt_schulinternen_weiterbildung_5"/><text:bookmark-end text:name="leitung_teilprojekt_schulinternen_weiterbildung"/></text:h>
      <text:p text:style-name="Text_20_body">Claudia Neugebauer, Pädagogische Hochschule Zürich</text:p>
      <text:h text:style-name="Heading_20_3" text:outline-level="3"><text:bookmark-start text:name="__RefHeading___kosten_6"/><text:bookmark-start text:name="kosten"/>Kosten<text:bookmark-end text:name="__RefHeading___kosten_6"/><text:bookmark-end text:name="kosten"/></text:h>
      <text:list text:style-name="List_20_1" text:continue-numbering="false">
        <text:list-item>
          <text:p text:style-name="List_20_1_Content_First"> gemäss Offerte </text:p>
        </text:list-item>
        <text:list-item>
          <text:p text:style-name="List_20_1_Content"> je nach Grösse der Schule eine bis drei Leitungspersonen </text:p>
        </text:list-item>
        <text:list-item>
          <text:p text:style-name="List_20_1_Content_Last"> Die Kosten werden je zur Hälfte im ersten und im zweiten Jahr in Rechnung gestellt und belaufen sich bei einer Leitungsperson auf rund CHF 6’000 bzw. bei zwei Leitungspersonen auf rund CHF 11'000 (Änderungen vorbehalten). </text:p>
        </text:list-item>
      </text:list>
      <text:h text:style-name="Heading_20_3" text:outline-level="3"><text:bookmark-start text:name="__RefHeading___kontakt_bei_fragen_im_hinblick_auf_eine_anmeldung_7"/><text:bookmark-start text:name="kontakt_bei_fragen_im_hinblick_auf_eine_anmeldung"/>Kontakt bei Fragen im Hinblick auf eine Anmeldung<text:bookmark-end text:name="__RefHeading___kontakt_bei_fragen_im_hinblick_auf_eine_anmeldung_7"/><text:bookmark-end text:name="kontakt_bei_fragen_im_hinblick_auf_eine_anmeldung"/></text:h>
      <text:p text:style-name="Text_20_body">Auch wenn das Angebot im Rahmen des QUIMS-Schwerpunkts abgeschlossen ist, kann es u.U. weiterhin beansprucht werden. Kontakt:
Claudia Neugebauer, Pädagogische Hochschule Zürich, <text:a xlink:type="simple" xlink:href="mailto:claudia.neugebauer@phzh.ch" text:style-name="Internet_20_link" text:visited-style-name="Visited_20_Internet_20_Link">claudia.neugebauer@phzh.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2::09:05</meta:creation-date>
    <dc:creator>Generated</dc:creator>
    <dc:date>2026-07-28T02::09:05</dc:date>
    <dc:language>en-US</dc:language>
    <meta:editing-cycles>1</meta:editing-cycles>
    <meta:editing-duration>PT0S</meta:editing-duration>
    <dc:title>quims:fokusa:schulinterne_weiterbildung</dc:title>
  </office:meta>
</office:document-meta>
</file>