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a:weiterbildung"/><text:bookmark-start text:name="__RefHeading___weiterbildungen_1"/><text:bookmark-start text:name="weiterbildungen"/>Weiterbildungen<text:bookmark-end text:name="__RefHeading___weiterbildungen_1"/><text:bookmark-end text:name="weiterbildungen"/></text:h>
      <text:h text:style-name="Heading_20_2" text:outline-level="2"><text:bookmark-start text:name="__RefHeading___weiterbildungen_zur_schreibfoerderung_fuer_quims-schulen_im_auftrag_des_volksschulamtes_2"/><text:bookmark-start text:name="weiterbildungen_zur_schreibfoerderung_fuer_quims-schulen_im_auftrag_des_volksschulamtes"/>Weiterbildungen zur Schreibförderung für QUIMS-Schulen im Auftrag des Volksschulamtes<text:bookmark-end text:name="__RefHeading___weiterbildungen_zur_schreibfoerderung_fuer_quims-schulen_im_auftrag_des_volksschulamtes_2"/><text:bookmark-end text:name="weiterbildungen_zur_schreibfoerderung_fuer_quims-schulen_im_auftrag_des_volksschulamtes"/></text:h>
      <text:p text:style-name="Text_20_body">Den QUIMS-Schulen standen drei Angebote zur Verfügung, die Sie bei der Schreibförderung unterstützen sollten. Sie sind aufeinander abgestimmt:<text:line-break/></text:p>
      <text:list text:style-name="List_20_1" text:continue-numbering="false">
        <text:list-item>
          <text:p text:style-name="List_20_1_Content_First"> <text:a xlink:type="simple" xlink:href="https://wiki.edu-ict.ch/quims/fokusa/veranstaltungsreihe" text:style-name="Internet_20_link" text:visited-style-name="Visited_20_Internet_20_Link">Veranstaltungsreihe mit Vorträgen und Vertiefung in kleineren Gruppen</text:a><text:line-break/></text:p>
        </text:list-item>
        <text:list-item>
          <text:p text:style-name="List_20_1_Content"> <text:a xlink:type="simple" xlink:href="https://wiki.edu-ict.ch/quims/fokusa/schulinterne_weiterbildung" text:style-name="Internet_20_link" text:visited-style-name="Visited_20_Internet_20_Link">Schulinterne Weiterbildung auf Bestellung</text:a><text:line-break/></text:p>
        </text:list-item>
        <text:list-item>
          <text:p text:style-name="List_20_1_Content_Last"> <text:a xlink:type="simple" xlink:href="https://wiki.edu-ict.ch/quims/fokusa/mua" text:style-name="Internet_20_link" text:visited-style-name="Visited_20_Internet_20_Link">Musteraufgaben zum Download</text:a><text:line-break/></text:p>
        </text:list-item>
      </text:list>
      <text:p text:style-name="Text_20_body">Die Angebote wurden vom Zentrum Lesen der Pädagogischen Hochschule FHNW sowie der Pädagogischen Hochschule Zürich in Zusammenarbeit mit QUIMS, Bildungsdirektion Zürich, entwickelt und durchgeführt.
<text:line-break/>
Im folgenden PDF finden Sie alle Weiterbildungsangebote zur Schreibförderung als Flyer zum Download: 
<text:a xlink:type="simple" xlink:href="https://wiki.edu-ict.ch/quims/fokusa/flyer_weiterbildungsangebote_schreibfoerderung_version_september_2014.pdf" text:style-name="Internet_20_link" text:visited-style-name="Visited_20_Internet_20_Link">Flyer Weiterbildungsangebote Schreibförderung</text:a></text:p>
      <text:h text:style-name="Heading_20_3" text:outline-level="3"><text:bookmark-start text:name="__RefHeading___zielgruppe_quims-schulen_3"/><text:bookmark-start text:name="zielgruppe_quims-schulen"/>Zielgruppe QUIMS-Schulen<text:bookmark-end text:name="__RefHeading___zielgruppe_quims-schulen_3"/><text:bookmark-end text:name="zielgruppe_quims-schulen"/></text:h>
      <text:p text:style-name="Text_20_body">Die Angebote richteten sich an Lehrpersonen aller Schulstufen, DaZ, IF, HSK, QUIMS-Beauftragte, Steuergruppen, Schulleitungen. Die schulinternen Weiterbildungen richteten sie sich an gesamte Lehrkollegien und Teilgruppen eines Kollegiums. 
<text:line-break/>
Die Angebote waren so aufeinander abgestimmt, dass eine Schule alle drei Angebote parallel und zeitverschoben nutzen konnte.</text:p>
      <text:h text:style-name="Heading_20_3" text:outline-level="3"><text:bookmark-start text:name="__RefHeading___kosten_4"/><text:bookmark-start text:name="kosten"/>Kosten<text:bookmark-end text:name="__RefHeading___kosten_4"/><text:bookmark-end text:name="kosten"/></text:h>
      <text:p text:style-name="Text_20_body">Die schulinterne Weiterbildung konnte über das QUIMS-Budget der betreffenden Schule finanziert werden. Die Veranstaltungsreihe und die Musteraufgaben standen den QUIMS-Schulen kostenlos zur Verfügung.</text:p>
      <text:h text:style-name="Heading_20_3" text:outline-level="3"><text:bookmark-start text:name="__RefHeading___kontakt_5"/><text:bookmark-start text:name="kontakt"/>Kontakt<text:bookmark-end text:name="__RefHeading___kontakt_5"/><text:bookmark-end text:name="kontakt"/></text:h>
      <text:p text:style-name="Text_20_body"><text:span text:style-name="Strong_20_Emphasis">Projektleitung und Koordination aller Angebote</text:span>: <text:line-break/>
Afra Sturm, Zentrum Lesen der Pädagogischen Hochschule FHNW, <text:a xlink:type="simple" xlink:href="mailto:afra.sturm@fhnw.ch" text:style-name="Internet_20_link" text:visited-style-name="Visited_20_Internet_20_Link">afra.sturm@fhnw.ch</text:a>
<text:a xlink:type="simple" xlink:href="http://www.zentrumlesen.ch/quims" text:style-name="Internet_20_link" text:visited-style-name="Visited_20_Internet_20_Link">www.zentrumlesen.ch/quims</text:a></text:p>
      <text:p text:style-name="Text_20_body"><text:span text:style-name="Strong_20_Emphasis">Leitung Teilprojekt «Schulinterne Weiterbildung»</text:span>:<text:line-break/>
Claudia Neugebauer, Pädagogische Hochschule Zürich, <text:a xlink:type="simple" xlink:href="mailto:claudia.neugebauer@phzh.ch" text:style-name="Internet_20_link" text:visited-style-name="Visited_20_Internet_20_Link">claudia.neugebauer@phzh.ch</text:a><text:line-break/>
<text:a xlink:type="simple" xlink:href="http://www.phzh.ch/de/Weiterbildung/Weiterbildung-Volksschulen/Schulteams/" text:style-name="Internet_20_link" text:visited-style-name="Visited_20_Internet_20_Link">Informationen und Anmeldung</text:a></text:p>
      <text:p text:style-name="Horizontal_20_Line"/>
      <text:h text:style-name="Heading_20_2" text:outline-level="2"><text:bookmark-start text:name="__RefHeading___supportangebote_der_phs_ab_2018_zu_schreiben_kombiniert_mit_lehrplan_21_6"/><text:bookmark-start text:name="supportangebote_der_phs_ab_2018_zu_schreiben_kombiniert_mit_lehrplan_21"/>Supportangebote der PHs ab 2018 zu Schreiben, kombiniert mit Lehrplan 21<text:bookmark-end text:name="__RefHeading___supportangebote_der_phs_ab_2018_zu_schreiben_kombiniert_mit_lehrplan_21_6"/><text:bookmark-end text:name="supportangebote_der_phs_ab_2018_zu_schreiben_kombiniert_mit_lehrplan_21"/></text:h>
      <text:p text:style-name="Text_20_body">Im Jahr 2018 konnten die QUIMS-Schulen weiterhin die Weiterbildungsangebote zum Schwerpunkt A (Schreiben) beanspruchen. Zugleich konnten sie sich schon auf den aktuellen Schwerpunkt C (Beurteilen) vorbereiten und alle Arbeiten auf den Lehrplan 21 abstimmen. Hier findet sich eine Übersicht zu den Angeboten.<text:line-break/>
<text:a xlink:type="simple" xlink:href="https://wiki.edu-ict.ch/quims/wb2018_phzh_u_fhnw_quims_lehrplan_21.pdf" text:style-name="Internet_20_link" text:visited-style-name="Visited_20_Internet_20_Link">Weiterbildungen zu Schreiben, Sprache im KG und Beurteilen - kombiniert mit Lehrplan 21</text:a>
<text:line-break/>
<text:line-break/></text:p>
      <text:h text:style-name="Heading_20_2" text:outline-level="2"><text:bookmark-start text:name="__RefHeading___weitere_interessante_angebote_7"/><text:bookmark-start text:name="weitere_interessante_angebote"/>Weitere interessante Angebote<text:bookmark-end text:name="__RefHeading___weitere_interessante_angebote_7"/><text:bookmark-end text:name="weitere_interessante_angebote"/></text:h>
      <text:p text:style-name="Text_20_body"><text:span text:style-name="Strong_20_Emphasis">Weiterbildungen zu der Idee und den Bausteinen von Beate Lessmann</text:span>
<text:line-break/>
<text:a xlink:type="simple" xlink:href="https://wiki.edu-ict.ch/quims/fokusa/idee_und_konzept_individuelle_lernwege_im_schreiben_und_rechtschreiben_beate_lessmann_juli_2014.pdf" text:style-name="Internet_20_link" text:visited-style-name="Visited_20_Internet_20_Link">Idee und Konzept Individuelle Lernwege im Schreiben und Rechtsschreiben (Beate Lessmann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14:38</meta:creation-date>
    <dc:creator>Generated</dc:creator>
    <dc:date>2026-07-27T19::14:38</dc:date>
    <dc:language>en-US</dc:language>
    <meta:editing-cycles>1</meta:editing-cycles>
    <meta:editing-duration>PT0S</meta:editing-duration>
    <dc:title>quims:fokusa:weiterbildung</dc:title>
  </office:meta>
</office:document-meta>
</file>