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b:eik:eb:ajb"/><text:bookmark-start text:name="__RefHeading___elternbildungsveranstaltungen_ajb_1"/><text:bookmark-start text:name="elternbildungsveranstaltungen_ajb"/>Elternbildungsveranstaltungen (AJB)<text:bookmark-end text:name="__RefHeading___elternbildungsveranstaltungen_ajb_1"/><text:bookmark-end text:name="elternbildungsveranstaltungen_ajb"/></text:h>
      <text:h text:style-name="Heading_20_2" text:outline-level="2"><text:bookmark-start text:name="__RefHeading___angebote_fuer_schulen_im_kanton_zuerich_ohne_stadt_2"/><text:bookmark-start text:name="angebote_fuer_schulen_im_kanton_zuerich_ohne_stadt"/>Angebote für Schulen im Kanton Zürich (ohne Stadt)<text:bookmark-end text:name="__RefHeading___angebote_fuer_schulen_im_kanton_zuerich_ohne_stadt_2"/><text:bookmark-end text:name="angebote_fuer_schulen_im_kanton_zuerich_ohne_stadt"/></text:h>
      <text:p text:style-name="Text_20_body">Die Schulen im Kanton Zürich können aus einem Katalog mit bewährten Elternbildungsangeboten geeignete Veranstaltungen auswählen und externe Fachpersonen mit der Durchführung beauftragen. Zudem erhalten sie von der Geschäftsstelle Elternbildung persönliche und kostenlose Beratungen. </text:p>
      <text:p text:style-name="Text_20_body">Mehr Informationen zu den Angeboten und den zu den Unterstützungsleistungen finden Sie hier:
<text:a xlink:type="simple" xlink:href="https://ajb.zh.ch/internet/bildungsdirektion/ajb/de/leistungen-fuer-fachpersonen-institutionen-behoerden/elternbildung.html" text:style-name="Internet_20_link" text:visited-style-name="Visited_20_Internet_20_Link">Link</text:a></text:p>
      <text:p text:style-name="Text_20_body"><text:span text:style-name="Strong_20_Emphasis">Kanton (ohne Stadt):</text:span><text:line-break/>
Geschäftsstelle Elternbildung, Amt für Jugend und Berufsberatung (AJB)<text:line-break/>
Postfach, 8090 Zürich<text:line-break/>
<text:a xlink:type="simple" xlink:href="mailto:ebzh@ajb.zh.ch" text:style-name="Internet_20_link" text:visited-style-name="Visited_20_Internet_20_Link">ebzh@ajb.zh.ch</text:a><text:line-break/>
043 259 79 30<text:line-break/>
<text:a xlink:type="simple" xlink:href="http://www.elternbildung.zh.ch" text:style-name="Internet_20_link" text:visited-style-name="Visited_20_Internet_20_Link">www.elternbildung.zh.ch</text:a>
<text:line-break/>
<text:line-break/>
<text:a xlink:type="simple" xlink:href="https://wiki.edu-ict.ch/quims/fokusb/eik/eb/viventa" text:style-name="Internet_20_link" text:visited-style-name="Visited_20_Internet_20_Link">Angebote für Schulen der Stadt Zürich</text:a>
<text:line-break/>
<text:line-break/>
<text:a xlink:type="simple" xlink:href="https://wiki.edu-ict.ch/quims/fokusb/eik/eb" text:style-name="Internet_20_link" text:visited-style-name="Visited_20_Internet_20_Link">Weitere interessante Angebote der Elternbi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2::08:19</meta:creation-date>
    <dc:creator>Generated</dc:creator>
    <dc:date>2026-07-28T02::08:19</dc:date>
    <dc:language>en-US</dc:language>
    <meta:editing-cycles>1</meta:editing-cycles>
    <meta:editing-duration>PT0S</meta:editing-duration>
    <dc:title>quims:fokusb:eik:eb:ajb</dc:title>
  </office:meta>
</office:document-meta>
</file>