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b:eik:index"/><text:bookmark-start text:name="__RefHeading___fokus_bsprache_und_elterneinbezug_im_kindergarten_1"/><text:bookmark-start text:name="fokus_bsprache_und_elterneinbezug_im_kindergarten"/>Fokus B; Sprache und Elterneinbezug im Kindergarten<text:bookmark-end text:name="__RefHeading___fokus_bsprache_und_elterneinbezug_im_kindergarten_1"/><text:bookmark-end text:name="fokus_bsprache_und_elterneinbezug_im_kindergarten"/></text:h>
      <text:h text:style-name="Heading_20_2" text:outline-level="2"><text:bookmark-start text:name="__RefHeading___elterneinbezug_im_kindergartenunterkapitel_2"/><text:bookmark-start text:name="elterneinbezug_im_kindergartenunterkapitel"/>Elterneinbezug im Kindergarten; Unterkapitel<text:bookmark-end text:name="__RefHeading___elterneinbezug_im_kindergartenunterkapitel_2"/><text:bookmark-end text:name="elterneinbezug_im_kindergartenunterkapit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40:04</meta:creation-date>
    <dc:creator>Generated</dc:creator>
    <dc:date>2026-07-29T23::40:04</dc:date>
    <dc:language>en-US</dc:language>
    <meta:editing-cycles>1</meta:editing-cycles>
    <meta:editing-duration>PT0S</meta:editing-duration>
    <dc:title>quims:fokusb:eik:index</dc:title>
  </office:meta>
</office:document-meta>
</file>