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b:eik:weiterbildung"/><text:bookmark-start text:name="__RefHeading___weiterbildungen_zum_einbezug_der_eltern_im_auftrag_des_volksschulamtes_1"/><text:bookmark-start text:name="weiterbildungen_zum_einbezug_der_eltern_im_auftrag_des_volksschulamtes"/>Weiterbildungen zum Einbezug der Eltern im Auftrag des Volksschulamtes<text:bookmark-end text:name="__RefHeading___weiterbildungen_zum_einbezug_der_eltern_im_auftrag_des_volksschulamtes_1"/><text:bookmark-end text:name="weiterbildungen_zum_einbezug_der_eltern_im_auftrag_des_volksschulamtes"/></text:h>
      <text:h text:style-name="Heading_20_2" text:outline-level="2"><text:bookmark-start text:name="__RefHeading___veranstaltung_des_vsa_2"/><text:bookmark-start text:name="veranstaltung_des_vsa"/>Veranstaltung des VSA<text:bookmark-end text:name="__RefHeading___veranstaltung_des_vsa_2"/><text:bookmark-end text:name="veranstaltung_des_vsa"/></text:h>
      <text:p text:style-name="Text_20_body">Unterlagen aus der <text:span text:style-name="Strong_20_Emphasis">Veranstaltung vom 23. November 2016</text:span> an der PH Zürich:</text:p>
      <text:list text:style-name="List_20_1" text:continue-numbering="false">
        <text:list-item>
          <text:p text:style-name="List_20_1_Content_First"> <text:a xlink:type="simple" xlink:href="https://wiki.edu-ict.ch/quims/fokusb/eik/flyer_quims_b_veranstaltung_mulle_moehlen_2016.pdf" text:style-name="Internet_20_link" text:visited-style-name="Visited_20_Internet_20_Link">Flyer zur Veranstaltung </text:a></text:p>
        </text:list-item>
        <text:list-item>
          <text:p text:style-name="List_20_1_Content"> <text:a xlink:type="simple" xlink:href="https://wiki.edu-ict.ch/quims/fokusb/eik/160429_merkblatt_transition_vs-kiga.pdf" text:style-name="Internet_20_link" text:visited-style-name="Visited_20_Internet_20_Link">Maya Mulle_Merkblatt Transition</text:a></text:p>
        </text:list-item>
        <text:list-item>
          <text:p text:style-name="List_20_1_Content"> <text:a xlink:type="simple" xlink:href="https://wiki.edu-ict.ch/quims/fokusb/eik/quims_transitionen_23.11.16_vortrag.pdf" text:style-name="Internet_20_link" text:visited-style-name="Visited_20_Internet_20_Link">Maya Mulle_Vortrag Transition</text:a></text:p>
        </text:list-item>
        <text:list-item>
          <text:p text:style-name="List_20_1_Content"> <text:a xlink:type="simple" xlink:href="https://wiki.edu-ict.ch/quims/fokusb/eik/quims_transitionen_23.11.16_ws1.pdf" text:style-name="Internet_20_link" text:visited-style-name="Visited_20_Internet_20_Link">Maya Mulle_Workshop Transition</text:a></text:p>
        </text:list-item>
        <text:list-item>
          <text:p text:style-name="List_20_1_Content_Last"> <text:a xlink:type="simple" xlink:href="https://wiki.edu-ict.ch/quims/fokusb/eik/workshop_quims_loesungsorientierte_gespraechsfuehrung_handout.pdf" text:style-name="Internet_20_link" text:visited-style-name="Visited_20_Internet_20_Link">Cornelia Möhlen_Eveline Marcarini_Workshop lösungsorientierte Gesprächsführung</text:a></text:p>
        </text:list-item>
      </text:list>
      <text:h text:style-name="Heading_20_2" text:outline-level="2"><text:bookmark-start text:name="__RefHeading___schulinterne_weiterbildung_und_beratung_zum_einbezug_der_eltern_fuer_kindergarten_auch_mit_einbezug_der_ganzen_schule_3"/><text:bookmark-start text:name="schulinterne_weiterbildung_und_beratung_zum_einbezug_der_eltern_fuer_kindergarten_auch_mit_einbezug_der_ganzen_schule"/>Schulinterne Weiterbildung und Beratung zum Einbezug der Eltern für Kindergarten (auch mit Einbezug der ganzen Schule)<text:bookmark-end text:name="__RefHeading___schulinterne_weiterbildung_und_beratung_zum_einbezug_der_eltern_fuer_kindergarten_auch_mit_einbezug_der_ganzen_schule_3"/><text:bookmark-end text:name="schulinterne_weiterbildung_und_beratung_zum_einbezug_der_eltern_fuer_kindergarten_auch_mit_einbezug_der_ganzen_schule"/></text:h>
      <text:p text:style-name="Text_20_body">Schulen konnten ihre Arbeit mit den Eltern vertiefen, indem sie externe Fachpersonen für schulinterne Weiterbildungen und Beratungen engagieren. Im Auftrag des Volksschulamtes boten folgende Beraterinnen Angebote an:<text:line-break/></text:p>
      <text:p text:style-name="Text_20_body"><text:span text:style-name="Strong_20_Emphasis">Angebot Cornelia Möhlen + Therese Halfhide<text:line-break/>
</text:span>Einen guten Kontakt zu den Eltern im Kindergarten aufzubauen heisst, auf ganz unterschiedliche Kommunikations- und Erziehungsstile eingehen zu können. Dies gehört zur bereits gelebten Praxis im Kindergarten.
Nun haben die Kindergärten von QUIMS-Schulen die Möglichkeit ihre Praxis mit den Eltern weiter zu entwickeln oder Neues in Angriff zu nehmen. Es geht dabei nicht darum immer noch mehr zu machen, sondern zu verfeinern, zu sehen wie es andere machen und neue Fachimpulse zu erhalten.<text:line-break/>
<text:a xlink:type="simple" xlink:href="https://wiki.edu-ict.ch/quims/fokusb/eik/ausschreibung_elterneinbezug_quims_mo-ha.pdf" text:style-name="Internet_20_link" text:visited-style-name="Visited_20_Internet_20_Link">Flyer Möhlen und Halfhide</text:a></text:p>
      <text:p text:style-name="Text_20_body"><text:span text:style-name="Strong_20_Emphasis">Angebot Maya Mulle</text:span><text:line-break/>
Die drei Modulteile bauen aufeinander auf. Schulen entwickeln eine für alle auf der Stufe Kindergarten arbeitenden Fachpersonen verbindliche Strategie und Umsetzungsmöglichkeiten, die den Einbezug der Eltern in den Bildungsprozess der Kinder zum Ziel hat. Der Fokus liegt auf der Erreichbarkeit von Eltern mit Kindern im Kindergartenalter, die mit dem Zürcher Bildungssystem nicht vertraut sind und/oder nicht gewohnt sind, mit der Schule zusammenzuarbeiten.<text:line-break/>
<text:a xlink:type="simple" xlink:href="https://wiki.edu-ict.ch/quims/fokusb/eik/mmc_flyer_quims_weiterbildung_0914.pdf" text:style-name="Internet_20_link" text:visited-style-name="Visited_20_Internet_20_Link">Flyer Mulle</text:a></text:p>
      <text:p text:style-name="Horizontal_20_Line"/>
      <text:h text:style-name="Heading_20_2" text:outline-level="2"><text:bookmark-start text:name="__RefHeading___weitere_interessante_angebote_4"/><text:bookmark-start text:name="weitere_interessante_angebote"/>Weitere interessante Angebote<text:bookmark-end text:name="__RefHeading___weitere_interessante_angebote_4"/><text:bookmark-end text:name="weitere_interessante_angebote"/></text:h>
      <text:p text:style-name="Text_20_body"><text:span text:style-name="Strong_20_Emphasis">Winterthurer Weiterbildungsinitiative</text:span><text:line-break/>
Die Stadt Winterthur bietet eine attraktive und praxisorientierte Weiterbildung für Fachpersonen aus dem Frühbereich und für Kindergärtnerinnen an. Im Zentrum steht die Förderung von Kindern aus sozial benachteiligten Familien. Wichtige Themen sind die Sprachförderung und die Zusammenarbeit mit den Eltern. Ein Pluspunkt ist zudem ein fachlicher Austausch zwischen Fachpersonen aus Kitas, Spielgruppen und Kindergärten. Ausführlichere Informationen finden Sie unter folgendem Link: <text:line-break/><text:a xlink:type="simple" xlink:href="https://fruehefoerderung-winterthur.ch/fuer_fachpersonen/weiterbildungsinitiative/" text:style-name="Internet_20_link" text:visited-style-name="Visited_20_Internet_20_Link">Winterthurer Weiterbildungsinitiati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0::49:37</meta:creation-date>
    <dc:creator>Generated</dc:creator>
    <dc:date>2026-07-28T00::49:37</dc:date>
    <dc:language>en-US</dc:language>
    <meta:editing-cycles>1</meta:editing-cycles>
    <meta:editing-duration>PT0S</meta:editing-duration>
    <dc:title>quims:fokusb:eik:weiterbildung</dc:title>
  </office:meta>
</office:document-meta>
</file>