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b:sik:praxis"/><text:bookmark-start text:name="__RefHeading___fokus_bsprache_und_elterneinbezug_im_kindergarten_1"/><text:bookmark-start text:name="fokus_bsprache_und_elterneinbezug_im_kindergarten"/>Fokus B: Sprache und Elterneinbezug im Kindergarten<text:bookmark-end text:name="__RefHeading___fokus_bsprache_und_elterneinbezug_im_kindergarten_1"/><text:bookmark-end text:name="fokus_bsprache_und_elterneinbezug_im_kindergarten"/></text:h>
      <text:h text:style-name="Heading_20_2" text:outline-level="2"><text:bookmark-start text:name="__RefHeading___sprache_im_kindergartenpraxisbeispiele_2"/><text:bookmark-start text:name="sprache_im_kindergartenpraxisbeispiele"/>Sprache im Kindergarten: Praxisbeispiele<text:bookmark-end text:name="__RefHeading___sprache_im_kindergartenpraxisbeispiele_2"/><text:bookmark-end text:name="sprache_im_kindergartenpraxisbeispiele"/></text:h>
      <text:p text:style-name="Text_20_body"><text:span text:style-name="Strong_20_Emphasis">Projekte aus QUIMS-Schulen</text:span><text:line-break/>
Die <text:a xlink:type="simple" xlink:href="http://www.quims-zh.ch" text:style-name="Internet_20_link" text:visited-style-name="Visited_20_Internet_20_Link">Online-Projektsammlung</text:a> umfasst Projekte aus QUIMS-Schulen, an denen von 2010 bis 2012 gearbeitet wurde. Die Projekte wurden von den QUIMS-Schulen beschrieben und enthalten nur diejenigen, zu denen die Schulen einen hohen Zielerreichungsgrad angaben (8-10 auf einer Skala von 0-10). Die Suchkriterien „Förderung der Sprache“ und „Kindergarten“ führen zu entsprechenden Projekten.
<text:line-break/>
<text:line-break/>
<text:span text:style-name="Strong_20_Emphasis">Datenbank Mehrsprachigkeit</text:span><text:line-break/>
Die <text:a xlink:type="simple" xlink:href="http://ipe.phzh.ch/amuse" text:style-name="Internet_20_link" text:visited-style-name="Visited_20_Internet_20_Link">Datenbank Mehrsprachigkeit</text:a> der PH Zürich bietet eine Sammlung von Good-Practice-Projekten, Materialien und Publikationen zu den Themen „Mehrsprachigkeit“ und „Unterstützung von Sprachkompetenzen“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43:38</meta:creation-date>
    <dc:creator>Generated</dc:creator>
    <dc:date>2026-07-29T23::43:38</dc:date>
    <dc:language>en-US</dc:language>
    <meta:editing-cycles>1</meta:editing-cycles>
    <meta:editing-duration>PT0S</meta:editing-duration>
    <dc:title>quims:fokusb:sik:praxis</dc:title>
  </office:meta>
</office:document-meta>
</file>