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ims:fokusb:sik:weiterbildung"/><text:bookmark-start text:name="__RefHeading___weiterbildungen_zur_sprachfoerderung_im_auftrag_des_volksschulamtes_1"/><text:bookmark-start text:name="weiterbildungen_zur_sprachfoerderung_im_auftrag_des_volksschulamtes"/>Weiterbildungen zur Sprachförderung im Auftrag des Volksschulamtes<text:bookmark-end text:name="__RefHeading___weiterbildungen_zur_sprachfoerderung_im_auftrag_des_volksschulamtes_1"/><text:bookmark-end text:name="weiterbildungen_zur_sprachfoerderung_im_auftrag_des_volksschulamtes"/></text:h>
      <text:h text:style-name="Heading_20_2" text:outline-level="2"><text:bookmark-start text:name="__RefHeading___veranstaltung_sprachfoerderung_im_kindergarten_2"/><text:bookmark-start text:name="veranstaltung_sprachfoerderung_im_kindergarten"/>Veranstaltung Sprachförderung im Kindergarten<text:bookmark-end text:name="__RefHeading___veranstaltung_sprachfoerderung_im_kindergarten_2"/><text:bookmark-end text:name="veranstaltung_sprachfoerderung_im_kindergarten"/></text:h>
      <text:p text:style-name="Text_20_body"><text:span text:style-name="Strong_20_Emphasis">Sprachförderung im Kindergarten</text:span>
<text:line-break/>
Die Veranstaltung wurde in die Reihe zur Schreibförderung integriert. <text:line-break/>
<text:a xlink:type="simple" xlink:href="https://wiki.edu-ict.ch/quims/fokusa/veranstaltungsreihe" text:style-name="Internet_20_link" text:visited-style-name="Visited_20_Internet_20_Link"> Veranstaltungsreihe zur Schreibförderung</text:a></text:p>
      <text:h text:style-name="Heading_20_2" text:outline-level="2"><text:bookmark-start text:name="__RefHeading___situierte_sprachfoerderung_3"/><text:bookmark-start text:name="situierte_sprachfoerderung"/>Situierte Sprachförderung<text:bookmark-end text:name="__RefHeading___situierte_sprachfoerderung_3"/><text:bookmark-end text:name="situierte_sprachfoerderung"/></text:h>
      <text:p text:style-name="Text_20_body">Für diesen Fokus bestand ein Weiterbildungsangebot zur «Situierten Sprachförderung», d.h. zur integrierten Sprachförderung in Alltagsgesprächen. Dieses Angebot konnte parallel zur <text:a xlink:type="simple" xlink:href="https://wiki.edu-ict.ch/quims/fokusa/schulinterne_weiterbildung" text:style-name="Internet_20_link" text:visited-style-name="Visited_20_Internet_20_Link">schulinternen Weiterbildung</text:a> «Schreiben auf allen Schulstufen» (Fokus A) gebucht werden. Die Inhalte der beiden Weiterbildungen waren aufeinander abgestimmt.</text:p>
      <text:p text:style-name="Text_20_body">Das Angebot wurde in Zusammenarbeit zwischen der PH Thurgau und der PH Zürich durchgeführt. Auch wenn das Angebot im Rahmen des QUIMS-Schwerpunkts abgeschlossen ist, kann es u.U. weiterhin beansprucht werden (Kontakt: Claudia Neugebauer, PHZH, claudia.neugebauer@phzh.ch).
<text:line-break/>
<text:a xlink:type="simple" xlink:href="https://wiki.edu-ict.ch/quims/fokusb/sik/fse-quims_ausschreibung_kurz_150811.pdf" text:style-name="Internet_20_link" text:visited-style-name="Visited_20_Internet_20_Link">Flyer Frühe Sprachbildung entwickeln - FSE</text:a><text:line-break/>
<text:a xlink:type="simple" xlink:href="https://wiki.edu-ict.ch/quims/fokusb/sik/fse-quims_ausschreibung_150811.pdf" text:style-name="Internet_20_link" text:visited-style-name="Visited_20_Internet_20_Link">Ausschreibung Frühe Sprachbildung entwickeln - FSE</text:a>
<text:line-break/>
<text:line-break/></text:p>
      <text:h text:style-name="Heading_20_2" text:outline-level="2"><text:bookmark-start text:name="__RefHeading___veranstaltungsreihe_schreiben_auf_allen_schulstufen_-_schreibfoerderung_im_kindergarten_4"/><text:bookmark-start text:name="veranstaltungsreihe_schreiben_auf_allen_schulstufen_-_schreibfoerderung_im_kindergarten"/>Veranstaltungsreihe "Schreiben auf allen Schulstufen" - Schreibförderung im Kindergarten<text:bookmark-end text:name="__RefHeading___veranstaltungsreihe_schreiben_auf_allen_schulstufen_-_schreibfoerderung_im_kindergarten_4"/><text:bookmark-end text:name="veranstaltungsreihe_schreiben_auf_allen_schulstufen_-_schreibfoerderung_im_kindergarten"/></text:h>
      <text:p text:style-name="Text_20_body">Die Veranstaltungsreihe gab zu allen drei Dimensionen der Schreibförderung – basale Schreibfertigkeiten, Schreibstrategien, Schreiben als soziale Praxis – einen vertieften Einblick und praktische Anregungen. Die Handouts zu den Referaten finden sie <text:a xlink:type="simple" xlink:href="https://wiki.edu-ict.ch/quims/fokusa/dpm" text:style-name="Internet_20_link" text:visited-style-name="Visited_20_Internet_20_Link">hier</text:a> abgelegt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0::50:35</meta:creation-date>
    <dc:creator>Generated</dc:creator>
    <dc:date>2026-07-28T00::50:35</dc:date>
    <dc:language>en-US</dc:language>
    <meta:editing-cycles>1</meta:editing-cycles>
    <meta:editing-duration>PT0S</meta:editing-duration>
    <dc:title>quims:fokusb:sik:weiterbildung</dc:title>
  </office:meta>
</office:document-meta>
</file>