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eik:hwissen"/><text:bookmark-start text:name="__RefHeading___fachartikel_literaturhinwiese_1"/><text:bookmark-start text:name="fachartikel_literaturhinwiese"/>Fachartikel, Literaturhinwiese<text:bookmark-end text:name="__RefHeading___fachartikel_literaturhinwiese_1"/><text:bookmark-end text:name="fachartikel_literaturhinwiese"/></text:h>
      <text:p text:style-name="Text_20_body">3 Artikel im Bezug zu <text:span text:style-name="Strong_20_Emphasis">SCALA Modul E</text:span> mit Fokus auf Verhaltensstörungen</text:p>
      <text:list text:style-name="List_20_1" text:continue-numbering="false">
        <text:list-item>
          <text:p text:style-name="List_20_1_Content_First"> Neuenschwander, Markus; Zavery, Alafia; Rösti, Ilona; Prieth, Vanessa; Bölsterli, Janine (2022). <text:a xlink:type="simple" xlink:href="https://wiki.edu-ict.ch/quims/fokusc/weiterbildung/bich2210_fossa.pdf" text:style-name="Internet_20_link" text:visited-style-name="Visited_20_Internet_20_Link">Verhaltensauffälligen Kindern helfen, ihre Gefühle zu verstehen</text:a>. <text:span text:style-name="Emphasis">Bildung Schweiz, 10.</text:span> 16-17. </text:p>
        </text:list-item>
        <text:list-item>
          <text:p text:style-name="List_20_1_Content"> Neuenschwander, Markus; Bölsterli, Janine; Rösti, Ilona; Prieth, Vanessa (2022). <text:a xlink:type="simple" xlink:href="https://wiki.edu-ict.ch/quims/fokusc/weiterbildung/neuenschwander2022.pdf" text:style-name="Internet_20_link" text:visited-style-name="Visited_20_Internet_20_Link">FOSSA-Ansatz zum Umgang mit Kindern mit Verhaltensschwierigkeiten</text:a>. <text:span text:style-name="Emphasis">Schweizerische Zeitschrift für Heilpädagogik, 28(3)</text:span>30-35.</text:p>
        </text:list-item>
        <text:list-item>
          <text:p text:style-name="List_20_1_Content_Last"> Neuenschwander, Markus; Zavery, Alafia; Rösti, Ilona; Prieth, Vanessa (2023). <text:a xlink:type="simple" xlink:href="https://wiki.edu-ict.ch/quims/fokusc/weiterbildung/neuenschwander_et_al._-_verhaltensauffaelligkeiten_von_kindern_foerderung_d.pdf" text:style-name="Internet_20_link" text:visited-style-name="Visited_20_Internet_20_Link">Förderung sozial-emotionaler Kompetenzen von Kindern mit Verhaltensuaffälligkeiten im Kindergarten- und Grundschulalter</text:a>. <text:span text:style-name="Emphasis">Praxis der Psychomotorik 2</text:span>88-93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3:51</meta:creation-date>
    <dc:creator>Generated</dc:creator>
    <dc:date>2026-06-06T00::03:51</dc:date>
    <dc:language>en-US</dc:language>
    <meta:editing-cycles>1</meta:editing-cycles>
    <meta:editing-duration>PT0S</meta:editing-duration>
    <dc:title>quims:fokusc:eik:hwissen</dc:title>
  </office:meta>
</office:document-meta>
</file>