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c:fachbroschueren:index"/><text:bookmark-start text:name="__RefHeading___aktualisierte_fachbroschuere_2022-2026_1"/><text:bookmark-start text:name="aktualisierte_fachbroschuere_2022-2026"/>Aktualisierte Fachbroschüre 2022-2026<text:bookmark-end text:name="__RefHeading___aktualisierte_fachbroschuere_2022-2026_1"/><text:bookmark-end text:name="aktualisierte_fachbroschuere_2022-2026"/></text:h>
      <text:p text:style-name="Text_20_body">Die <text:span text:style-name="Strong_20_Emphasis">Fachbroschüre für den Schwerpunkt C „Beurteilen und Fördern mit Fokus auf Sprache“</text:span> wurde hinsichtlich der Verlängerung des Schwerpunkts bis 2026 aktualisiert. Alle bestehenden Angebote, sowie die Neuentwicklungen finden Sie übersichtlich und kurz ausgeführt hier:<text:a xlink:type="simple" xlink:href="https://wiki.edu-ict.ch/quims/fokusc/fachbroschueren/fachbroschuere_quims_2022-2026.pdf" text:style-name="Internet_20_link" text:visited-style-name="Visited_20_Internet_20_Link">QUIMS-Fachbroschüre 2022-2026</text:a></text:p>
      <text:p text:style-name="Text_20_body">Um gemeinsam mit Ihrem Schulteam einen Fokus im Schwerpunkt C anhand der angebotenen Schilw zu setzen, stellen wir Ihnen ausserdem die <text:span text:style-name="Strong_20_Emphasis">Rating-Konferenz</text:span> zur Verfügung:</text:p>
      <text:list text:style-name="List_20_1" text:continue-numbering="false">
        <text:list-item>
          <text:p text:style-name="List_20_1_Content_First"> <text:a xlink:type="simple" xlink:href="https://wiki.edu-ict.ch/quims/fokusc/fachbroschueren/ratingkonferenz_erlaueterungen.pdf" text:style-name="Internet_20_link" text:visited-style-name="Visited_20_Internet_20_Link">Rating-Konferenz: Erläuterungen</text:a></text:p>
        </text:list-item>
        <text:list-item>
          <text:p text:style-name="List_20_1_Content_Last"> <text:a xlink:type="simple" xlink:href="https://wiki.edu-ict.ch/quims/fokusc/fachbroschueren/ratingkonferenz_kopiervorlagen.pdf" text:style-name="Internet_20_link" text:visited-style-name="Visited_20_Internet_20_Link">Rating-Konferenz SCHILW 2022-2026: Kopiervorlagen</text:a><text:line-break/>Im Folgenden finden Sie alle Dokumente und Links, auf die wir in der Broschüre hinweisen:</text:p>
        </text:list-item>
      </text:list>
      <text:h text:style-name="Heading_20_2" text:outline-level="2"><text:bookmark-start text:name="__RefHeading___anmeldung_schilw_und_bausteine_2"/><text:bookmark-start text:name="anmeldung_schilw_und_bausteine"/>Anmeldung Schilw und Bausteine<text:bookmark-end text:name="__RefHeading___anmeldung_schilw_und_bausteine_2"/><text:bookmark-end text:name="anmeldung_schilw_und_bausteine"/></text:h>
      <text:list text:style-name="List_20_1" text:continue-numbering="false">
        <text:list-item>
          <text:p text:style-name="List_20_1_Content_First"> <text:a xlink:type="simple" xlink:href="https://phzh.ch/de/Weiterbildung/volksschule/anlassdetail-weiterbildung-fur-volksschule/QUIMS-Schwerpunkt-C-2022-2028-n144516782.html" text:style-name="Internet_20_link" text:visited-style-name="Visited_20_Internet_20_Link">PHZH Schilw Anmeldung zum Fokus Sprache </text:a></text:p>
        </text:list-item>
        <text:list-item>
          <text:p text:style-name="List_20_1_Content"> <text:a xlink:type="simple" xlink:href="https://www.fhnw.ch/de/forschung-und-dienstleistungen/paedagogik/institut-forschung-und-entwicklung/zentrum-lernen-und-sozialisation/scala-bildungschancen-in-sozial-heterogenen-schulklassen-foerdern/foerdern-und-beurteilen-in-sozial-heterogenen-schulklassen-der-scala-ansatz" text:style-name="Internet_20_link" text:visited-style-name="Visited_20_Internet_20_Link">FHNW Schilw Anmeldung SCALA</text:a></text:p>
        </text:list-item>
        <text:list-item>
          <text:p text:style-name="List_20_1_Content"> <text:a xlink:type="simple" xlink:href="https://wiki.edu-ict.ch/quims/fokusc/fachbroschueren/phzh_unterwegs_zur_beurteilungspraxis_202110.pdf" text:style-name="Internet_20_link" text:visited-style-name="Visited_20_Internet_20_Link">PHZH Schilw Anmeldung und Info "Unterwegs zur gemeinsamen Beurteilungspraxis"</text:a></text:p>
        </text:list-item>
        <text:list-item>
          <text:p text:style-name="List_20_1_Content_Last"> <text:a xlink:type="simple" xlink:href="https://wiki.edu-ict.ch/quims/fokusc/fachbroschueren/quims_bausteine_2022-0519_neu_bis_.pdf" text:style-name="Internet_20_link" text:visited-style-name="Visited_20_Internet_20_Link">Anmeldung QUIMS-Bausteine</text:a></text:p>
        </text:list-item>
      </text:list>
      <text:h text:style-name="Heading_20_2" text:outline-level="2"><text:bookmark-start text:name="__RefHeading___dokumente_3"/><text:bookmark-start text:name="dokumente"/>Dokumente<text:bookmark-end text:name="__RefHeading___dokumente_3"/><text:bookmark-end text:name="dokumente"/></text:h>
      <text:list text:style-name="List_20_1" text:continue-numbering="false">
        <text:list-item>
          <text:p text:style-name="List_20_1_Content_First"> <text:a xlink:type="simple" xlink:href="https://wiki.edu-ict.ch/quims/fokusc/fachbroschueren/brb_25_2017_1_.pdf" text:style-name="Internet_20_link" text:visited-style-name="Visited_20_Internet_20_Link">Beschluss Bildungsrat, 30. Oktober 2017</text:a></text:p>
        </text:list-item>
        <text:list-item>
          <text:p text:style-name="List_20_1_Content"> <text:a xlink:type="simple" xlink:href="https://wiki.edu-ict.ch/quims/fokusc/fachbroschueren/quims_fachgutachten_sturm_senn_2018.pdf" text:style-name="Internet_20_link" text:visited-style-name="Visited_20_Internet_20_Link">Fachgutachten Sturm und Senn 2019-2022</text:a></text:p>
        </text:list-item>
        <text:list-item>
          <text:p text:style-name="List_20_1_Content"> <text:a xlink:type="simple" xlink:href="https://wiki.edu-ict.ch/quims/fokusc/fachbroschueren/201127_brosch_beurt_kult_farbkor_def_interaktiv.pdf" text:style-name="Internet_20_link" text:visited-style-name="Visited_20_Internet_20_Link">Broschüre: Mit Leitsätzen zu einer gemeinsamen Beurteilungskultur</text:a></text:p>
        </text:list-item>
        <text:list-item>
          <text:p text:style-name="List_20_1_Content"> <text:a xlink:type="simple" xlink:href="https://wiki.edu-ict.ch/quims/fokusc/fachbroschueren/beilage_fachbroschuere_2022-2026_foerderwirksames_feedback.pdf" text:style-name="Internet_20_link" text:visited-style-name="Visited_20_Internet_20_Link">Beilage Fachbroschüre 2022-2016: Förderwirksames Feedback</text:a></text:p>
        </text:list-item>
        <text:list-item>
          <text:p text:style-name="List_20_1_Content"> <text:a xlink:type="simple" xlink:href="https://wiki.edu-ict.ch/quims/fokusc/fachbroschueren/broschuere_kompetenzorient_beurteilen_2_.pdf" text:style-name="Internet_20_link" text:visited-style-name="Visited_20_Internet_20_Link">Broschüre: Kompetenzorientiert Beurteilen</text:a></text:p>
        </text:list-item>
        <text:list-item>
          <text:p text:style-name="List_20_1_Content"> <text:a xlink:type="simple" xlink:href="https://wiki.edu-ict.ch/quims/fokusc/fachbroschueren/beurteilung_schullaufbahnentscheide_1_.pdf" text:style-name="Internet_20_link" text:visited-style-name="Visited_20_Internet_20_Link">Broschüre: Beurteilung und Schullaufbahnentscheide</text:a></text:p>
        </text:list-item>
        <text:list-item>
          <text:p text:style-name="List_20_1_Content_Last"> <text:a xlink:type="simple" xlink:href="https://wiki.edu-ict.ch/quims/fokusc/fachbroschueren/kompetenzorientiert_unterrichten_2017_1_.pdf" text:style-name="Internet_20_link" text:visited-style-name="Visited_20_Internet_20_Link">Broschüre: Kompetenzorientiert Unterrichten</text:a></text:p>
        </text:list-item>
      </text:list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s://www.zh.ch/de/bildung/informationen-fuer-schulen/informationen-volksschule/volksschule-schulinfo-unterricht/volksschule-schulinfo-unterrichtsentwicklung/quims/quims-schul-und-unterrichtsentwicklung.html" text:style-name="Internet_20_link" text:visited-style-name="Visited_20_Internet_20_Link">Kantonale QUIMS-Webseite</text:a></text:p>
        </text:list-item>
        <text:list-item>
          <text:p text:style-name="List_20_1_Content"> <text:a xlink:type="simple" xlink:href="https://www.zh.ch/de/bildung/informationen-fuer-schulen/informationen-volksschule/volksschule-schulinfo-unterricht/volksschule-schulinfo-unterrichtsentwicklung.html" text:style-name="Internet_20_link" text:visited-style-name="Visited_20_Internet_20_Link">Kantonale Webseite "Kompetenzorientiert Unterrichten"</text:a></text:p>
        </text:list-item>
        <text:list-item>
          <text:p text:style-name="List_20_1_Content_Last"> <text:a xlink:type="simple" xlink:href="https://www.fhnw.ch/de/die-fhnw/hochschulen/ph/institute/institut-forschung-und-entwicklung/forschungszentren/zentrum-lesen-lesen-medien-sprache" text:style-name="Internet_20_link" text:visited-style-name="Visited_20_Internet_20_Link">Webseite Zentrum Lesen FHN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43:51</meta:creation-date>
    <dc:creator>Generated</dc:creator>
    <dc:date>2026-07-29T23::43:51</dc:date>
    <dc:language>en-US</dc:language>
    <meta:editing-cycles>1</meta:editing-cycles>
    <meta:editing-duration>PT0S</meta:editing-duration>
    <dc:title>quims:fokusc:fachbroschueren:index</dc:title>
  </office:meta>
</office:document-meta>
</file>