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ims:fokusc:leitsaetze"/><text:bookmark-start text:name="__RefHeading___mit_leitsaetzen_zu_einer_gemeinsamen_beurteilungskultur_1"/><text:bookmark-start text:name="mit_leitsaetzen_zu_einer_gemeinsamen_beurteilungskultur"/>Mit Leitsätzen zu einer gemeinsamen Beurteilungskultur<text:bookmark-end text:name="__RefHeading___mit_leitsaetzen_zu_einer_gemeinsamen_beurteilungskultur_1"/><text:bookmark-end text:name="mit_leitsaetzen_zu_einer_gemeinsamen_beurteilungskultur"/></text:h>
      <text:p text:style-name="Text_20_body">Die Broschüre „Mit Leitsätzen zu einer gemeinsamen Beurteilungskultur“ richtet sich an Schulleitungen, QUIMS-Beauftragte und Steuergruppen (QUIMS-Teams), die zusammen mit ihrem Schulteam eine gemeinsame Beurteilungskultur (weiter-)entwickeln wollen. Sie enthält fachliche Überlegungen zur Beurteilung und Schulentwicklung sowie methodische Hinweise und Kopiervorlagen für die praktische Arbeit mit einem Schulteam.<text:line-break/>
<text:a xlink:type="simple" xlink:href="https://wiki.edu-ict.ch/quims/fokusc/201127_brosch_beurt_kult_farbkor_def_interaktiv_2_.pdf" text:style-name="Internet_20_link" text:visited-style-name="Visited_20_Internet_20_Link">Mit Leitsätzen zu einer gemeinsamen Beurteilungskultur (2. Auflage 2023)</text:a> <text:line-break/>
56 Seiten, farbig<text:line-break/>
<text:line-break/>
Die Kopiervorlagen können auch separat heruntergeladen werden:<text:line-break/>
<text:a xlink:type="simple" xlink:href="https://wiki.edu-ict.ch/quims/fokusc/201127_brosch_beurt_kult_farbkor_def_interaktiv_kopiervorl.pdf" text:style-name="Internet_20_link" text:visited-style-name="Visited_20_Internet_20_Link">Kopiervorlagen: Mit Leitsätzen zu einer gemeinsamen Beurteilungskultur (2. Auflage 2023)</text:a> <text:line-break/>
<text:line-break/>
Film zur gemeinsamen Beurteilungskultur an einer Schule. Input zum QUIMS-Treffen vom November 2020:</text:p>
      <text:p text:style-name="Text_20_body"><text:a xlink:type="simple" xlink:href="https://wiki.edu-ict.ch/quims/fokusc/film_vers_38.mp4" text:style-name="Internet_20_link" text:visited-style-name="Visited_20_Internet_20_Link">"Da ist man am Kern der Sache"</text:a>
<text:line-break/>
Länge: 30 Min</text:p>
      <text:h text:style-name="Heading_20_3" text:outline-level="3"><text:bookmark-start text:name="__RefHeading___NoTitle_2"/><text:bookmark-start text:name="section"/><text:bookmark-end text:name="__RefHeading___NoTitle_2"/><text:bookmark-end text:name="section"/></text:h>
      <text:h text:style-name="Heading_20_4" text:outline-level="4"><text:bookmark-start text:name="__RefHeading___einfuehrung_in_die_broschuerezweck_inhalt_einsatz_in_schulen_3"/><text:bookmark-start text:name="einfuehrung_in_die_broschuerezweck_inhalt_einsatz_in_schulen"/>Einführung in die Broschüre: Zweck, Inhalt, Einsatz in Schulen<text:bookmark-end text:name="__RefHeading___einfuehrung_in_die_broschuerezweck_inhalt_einsatz_in_schulen_3"/><text:bookmark-end text:name="einfuehrung_in_die_broschuerezweck_inhalt_einsatz_in_schulen"/></text:h>
      <text:p text:style-name="Text_20_body"><text:a xlink:type="simple" xlink:href="https://wiki.edu-ict.ch/quims/fokusc/201115_praesentation_instrument1.mp4" text:style-name="Internet_20_link" text:visited-style-name="Visited_20_Internet_20_Link">PPP_Einführung Instrument Mit Leitsätzen zu einer gemeinsamen Beurteilungskultur (Nov. 2020)</text:a>
<text:line-break/>
PowerPoint-Präsentation mit Audiospur, mp4, 30 Min.</text:p>
      <text:h text:style-name="Heading_20_3" text:outline-level="3"><text:bookmark-start text:name="__RefHeading___mit_dem_schulkollegium_online_ins_thema_einsteigen_4"/><text:bookmark-start text:name="mit_dem_schulkollegium_online_ins_thema_einsteigen"/>Mit dem Schulkollegium online ins Thema einsteigen<text:bookmark-end text:name="__RefHeading___mit_dem_schulkollegium_online_ins_thema_einsteigen_4"/><text:bookmark-end text:name="mit_dem_schulkollegium_online_ins_thema_einsteigen"/></text:h>
      <text:h text:style-name="Heading_20_4" text:outline-level="4"><text:bookmark-start text:name="__RefHeading___unterlagen_der_primarschule_andelfingen_5"/><text:bookmark-start text:name="unterlagen_der_primarschule_andelfingen"/>Unterlagen der Primarschule Andelfingen<text:bookmark-end text:name="__RefHeading___unterlagen_der_primarschule_andelfingen_5"/><text:bookmark-end text:name="unterlagen_der_primarschule_andelfingen"/></text:h>
      <text:p text:style-name="Text_20_body">Das Schulteam der Primar Andelfingen (30 LP) ist an einem Halbtag online und mit Verwendung der QUIMS-Broschüre zur Beurteilungskultur in die Thematik eingestiegen. Es stellt ihre Erfahrungen und Unterlagen anderen Schulen zur Verfügung. Eine Übersicht mit Programm und allen notwendigen Erklärungen findet man im Dokument A.</text:p>
      <text:p text:style-name="Text_20_body"><text:a xlink:type="simple" xlink:href="https://wiki.edu-ict.ch/quims/fokusc/a_ablauf_erlaeuterung_virt_einstieg_andelfingen_.pdf" text:style-name="Internet_20_link" text:visited-style-name="Visited_20_Internet_20_Link">A Programm und Erläuterungen</text:a> <text:line-break/>
<text:a xlink:type="simple" xlink:href="https://wiki.edu-ict.ch/quims/fokusc/b_beurteilungsk_karten.pdf" text:style-name="Internet_20_link" text:visited-style-name="Visited_20_Internet_20_Link">B Leitsätze als Grundlage zu Auftrag C</text:a> <text:line-break/>
<text:a xlink:type="simple" xlink:href="https://wiki.edu-ict.ch/quims/fokusc/c_andelfingen_auftraege_leitsatzkarten.pdf" text:style-name="Internet_20_link" text:visited-style-name="Visited_20_Internet_20_Link">C Auftrag Einzelarbeit (Fragebogen)</text:a> <text:line-break/>
<text:a xlink:type="simple" xlink:href="https://wiki.edu-ict.ch/quims/fokusc/d_konkretisierung_priorisierter_leitsaetze.pdf" text:style-name="Internet_20_link" text:visited-style-name="Visited_20_Internet_20_Link">D Auftrag Gruppenarbeit zur Konkretisierung der Leitsätz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0::49:43</meta:creation-date>
    <dc:creator>Generated</dc:creator>
    <dc:date>2026-07-28T00::49:43</dc:date>
    <dc:language>en-US</dc:language>
    <meta:editing-cycles>1</meta:editing-cycles>
    <meta:editing-duration>PT0S</meta:editing-duration>
    <dc:title>quims:fokusc:leitsaetze</dc:title>
  </office:meta>
</office:document-meta>
</file>