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c:msu"/><text:bookmark-start text:name="__RefHeading___material_fuer_die_schul-_und_unterrichtsentwicklung_1"/><text:bookmark-start text:name="material_fuer_die_schul-_und_unterrichtsentwicklung"/>Material für die Schul- und Unterrichtsentwicklung<text:bookmark-end text:name="__RefHeading___material_fuer_die_schul-_und_unterrichtsentwicklung_1"/><text:bookmark-end text:name="material_fuer_die_schul-_und_unterrichtsentwicklung"/></text:h>
      <text:p text:style-name="Text_20_body"><text:span text:style-name="Strong_20_Emphasis">Rating-Konferenz für die schulinterne Standortbestimmung</text:span> <text:line-break/>
Für den QUIMS-Schwerpunkt C „Fördern und Beurteilen, mit Fokus auf Sprache“</text:p>
      <text:p text:style-name="Text_20_body">Das nachstehende Hilfsmittel unterstützt Schulen dabei, ihre Arbeit am Schwerpunkt C zu initiieren. Falls bereits eine Schule eine erste Etappe der Umsetzung abgeschlossen hat, kann es helfen, weitere Themenfelder in Sprache oder ein weiteres Modul zu SCALA festzulegen. Das Hilfsmittel besteht aus Erläuterungen, Kopiervorlagen für die Ratingbögen und einer Zielscheibe für die Gruppendiskussion sowie den Zielen des Bildungsrates, die dem Schwerpunkt zugrunde liegen.<text:line-break/>
<text:span text:style-name="Emphasis">Rating-Konferenz wird für Einbezug der neuen Schilw-Angebote zurzeit aktualisiert.</text:span> <text:line-break/>
<text:a xlink:type="simple" xlink:href="https://wiki.edu-ict.ch/quims/fokusc/19_03_13_ratingkonferenz_anfang.pdf" text:style-name="Internet_20_link" text:visited-style-name="Visited_20_Internet_20_Link">Rating-Konferenz: Erläuterungen</text:a> <text:line-break/>
<text:a xlink:type="simple" xlink:href="https://wiki.edu-ict.ch/quims/fokusc/fachbroschueren/006804_vsa_quims_anhang_1a_2022_def_ua-optimiert.pdf" text:style-name="Internet_20_link" text:visited-style-name="Visited_20_Internet_20_Link">Anhang 1a: Ratingbogen Sprache</text:a><text:line-break/>
<text:a xlink:type="simple" xlink:href="https://wiki.edu-ict.ch/quims/fokusc/quims_ratingk_anhang1b_korr_okt2019.pdf" text:style-name="Internet_20_link" text:visited-style-name="Visited_20_Internet_20_Link">Anhang 1b: Ratingbogen Fachunterricht</text:a><text:line-break/>
<text:a xlink:type="simple" xlink:href="https://wiki.edu-ict.ch/quims/fokusc/fachbroschueren/quims_ratingk_anhang_2.pdf" text:style-name="Internet_20_link" text:visited-style-name="Visited_20_Internet_20_Link">Anhang 2: Rating-Konferenz, Zielscheibe</text:a> <text:line-break/>
<text:a xlink:type="simple" xlink:href="https://wiki.edu-ict.ch/quims/fokusc/2019_03_07_ratingkonferenz_anhang_3.pdf" text:style-name="Internet_20_link" text:visited-style-name="Visited_20_Internet_20_Link">Anhang 3: Ziele BRB</text:a> <text:line-break/>
Schulen mit Abonnement von IQES finden auf deren Plattform eine Variante der Rating-Konferenz mit automatischer Auswertung. Es handelt sich um die Fragebogen S76a und S76b. Weitere Überlegungen zu dieser Variante finden sich im obigen Erläuterungen (PDF, S. 6f):<text:line-break/>
<text:a xlink:type="simple" xlink:href="https://www.iqesonline.net/index.cfm?id=A9D001C9-1517-6208-BEA2-B1DAC1FD2B3B" text:style-name="Internet_20_link" text:visited-style-name="Visited_20_Internet_20_Link">Rating-Konferenz auf IQES</text:a></text:p>
      <text:h text:style-name="Heading_20_1" text:outline-level="1"><text:bookmark-start text:name="__RefHeading___mit_leitsaetzen_zu_einer_gemeinsamen_beurteilungskultur_2"/><text:bookmark-start text:name="mit_leitsaetzen_zu_einer_gemeinsamen_beurteilungskultur"/>Mit Leitsätzen zu einer gemeinsamen Beurteilungskultur<text:bookmark-end text:name="__RefHeading___mit_leitsaetzen_zu_einer_gemeinsamen_beurteilungskultur_2"/><text:bookmark-end text:name="mit_leitsaetzen_zu_einer_gemeinsamen_beurteilungskultur"/></text:h>
      <text:p text:style-name="Text_20_body">Film zur gemeinsamen Beurteilungskultur an einer Schule. Input zum QUIMS-Treffen vom November 2020:<text:line-break/>
<text:a xlink:type="simple" xlink:href="https://wiki.edu-ict.ch/quims/fokusc/film_vers_38.mp4" text:style-name="Internet_20_link" text:visited-style-name="Visited_20_Internet_20_Link">"Da ist man am Kern der Sache"</text:a><text:line-break/>
Länge: 30 Min</text:p>
      <text:h text:style-name="Heading_20_3" text:outline-level="3"><text:bookmark-start text:name="__RefHeading___mit_leitsaetzen_zu_einer_gemeinsamen_beurteilungskultur_3"/><text:bookmark-start text:name="mit_leitsaetzen_zu_einer_gemeinsamen_beurteilungskultur1"/>"Mit Leitsätzen zu einer gemeinsamen Beurteilungskultur"<text:bookmark-end text:name="__RefHeading___mit_leitsaetzen_zu_einer_gemeinsamen_beurteilungskultur_3"/><text:bookmark-end text:name="mit_leitsaetzen_zu_einer_gemeinsamen_beurteilungskultur1"/></text:h>
      <text:p text:style-name="Text_20_body">Die Broschüre richtet sich an Schulleitungen, QUIMS-Beauftragte und Steuergruppen (QUIMS-Teams), die zusammen mit ihrem Schulkollegium eine gemeinsame Beurteilungskultur (weiter-)entwickeln wollen. Sie enthält fachliche Überlegungen zur Beurteilung und Schulentwicklung sowie methodische Hinweise und Kopiervorlagen für die praktische Arbeit mit einem Schulteam.<text:line-break/>
<text:a xlink:type="simple" xlink:href="https://wiki.edu-ict.ch/quims/fokusc/201127_brosch_beurt_kult_farbkor_def_interaktiv.pdf" text:style-name="Internet_20_link" text:visited-style-name="Visited_20_Internet_20_Link">Mit Leitsätzen zu einer gemeinsamen Beurteilungskultur (Nov. 2020)</text:a> <text:line-break/>
56 Seiten, farbig<text:line-break/>
<text:line-break/>
Die Kopiervorlagen können auch separat heruntergeladen werden:<text:line-break/>
<text:a xlink:type="simple" xlink:href="https://wiki.edu-ict.ch/quims/fokusc/201127_brosch_beurt_kult_farbkor_def_intera_kopiervorl.pdf" text:style-name="Internet_20_link" text:visited-style-name="Visited_20_Internet_20_Link">Kopiervorlagen: Mit Leitsätzen zu einer gemeinsamen Beurteilungskultur (Nov.2020)</text:a> <text:line-break/>
<text:line-break/>
Vorlage für die Rating-Konferenz zur Beurteilungskultur (Vorschlag A, Broschüre S. 44f) mit automatisierter Auswertung,<text:line-break/>
nur für Schulen mit IQES-Abo:<text:line-break/>
<text:a xlink:type="simple" xlink:href="https://www.iqesonline.net/iqes-netzwerk/quims" text:style-name="Internet_20_link" text:visited-style-name="Visited_20_Internet_20_Link">QUIMS: Rating-Konferenz, Mit Leitsätzen zu einer gemeinsamen Beurteilungskultur bei IQES</text:a></text:p>
      <text:h text:style-name="Heading_20_4" text:outline-level="4"><text:bookmark-start text:name="__RefHeading___einfuehrung_in_die_broschuerezweck_inhalt_einsatz_in_schulen_4"/><text:bookmark-start text:name="einfuehrung_in_die_broschuerezweck_inhalt_einsatz_in_schulen"/>Einführung in die Broschüre: Zweck, Inhalt, Einsatz in Schulen<text:bookmark-end text:name="__RefHeading___einfuehrung_in_die_broschuerezweck_inhalt_einsatz_in_schulen_4"/><text:bookmark-end text:name="einfuehrung_in_die_broschuerezweck_inhalt_einsatz_in_schulen"/></text:h>
      <text:p text:style-name="Text_20_body"><text:a xlink:type="simple" xlink:href="https://wiki.edu-ict.ch/quims/fokusc/201115_praesentation_instrument1.mp4" text:style-name="Internet_20_link" text:visited-style-name="Visited_20_Internet_20_Link">PPP_Einführung Instrument Mit Leitsätzen zu einer gemeinsamen Beurteilungskultur (Nov. 2020)</text:a><text:line-break/>
PowerPoint-Präsentation mit Audiospur, mp4, 30 Min.</text:p>
      <text:h text:style-name="Heading_20_3" text:outline-level="3"><text:bookmark-start text:name="__RefHeading___mit_dem_schulkollegium_online_ins_thema_einsteigen_5"/><text:bookmark-start text:name="mit_dem_schulkollegium_online_ins_thema_einsteigen"/>Mit dem Schulkollegium online ins Thema einsteigen<text:bookmark-end text:name="__RefHeading___mit_dem_schulkollegium_online_ins_thema_einsteigen_5"/><text:bookmark-end text:name="mit_dem_schulkollegium_online_ins_thema_einsteigen"/></text:h>
      <text:h text:style-name="Heading_20_4" text:outline-level="4"><text:bookmark-start text:name="__RefHeading___unterlagen_der_primarschule_andelfingen_6"/><text:bookmark-start text:name="unterlagen_der_primarschule_andelfingen"/>Unterlagen der Primarschule Andelfingen<text:bookmark-end text:name="__RefHeading___unterlagen_der_primarschule_andelfingen_6"/><text:bookmark-end text:name="unterlagen_der_primarschule_andelfingen"/></text:h>
      <text:p text:style-name="Text_20_body">Das Schulteam der Primar Andelfingen (30 LP) ist an einem Halbtag online und mit Verwendung der QUIMS-Broschüre zur Beurteilungskultur in die Thematik eingestiegen. Es stellt ihre Erfahrungen und Unterlagen anderen Schulen zur Verfügung. Eine Übersicht mit Programm und allen notwendigen Erklärungen findet man im Dokument A.</text:p>
      <text:p text:style-name="Text_20_body"><text:a xlink:type="simple" xlink:href="https://wiki.edu-ict.ch/quims/fokusc/a_ablauf_erlaeuterung_virt_einstieg_andelfingen_.pdf" text:style-name="Internet_20_link" text:visited-style-name="Visited_20_Internet_20_Link">A Programm und Erläuterungen</text:a> <text:line-break/>
<text:a xlink:type="simple" xlink:href="https://wiki.edu-ict.ch/quims/fokusc/b_beurteilungsk_karten.pdf" text:style-name="Internet_20_link" text:visited-style-name="Visited_20_Internet_20_Link">B Leitsätze als Grundlage zu Auftrag C</text:a> <text:line-break/>
<text:a xlink:type="simple" xlink:href="https://wiki.edu-ict.ch/quims/fokusc/c_andelfingen_auftraege_leitsatzkarten.pdf" text:style-name="Internet_20_link" text:visited-style-name="Visited_20_Internet_20_Link">C Auftrag Einzelarbeit (Fragebogen)</text:a> <text:line-break/>
<text:a xlink:type="simple" xlink:href="https://wiki.edu-ict.ch/quims/fokusc/d_konkretisierung_priorisierter_leitsaetze.pdf" text:style-name="Internet_20_link" text:visited-style-name="Visited_20_Internet_20_Link">D Auftrag Gruppenarbeit zur Konkretisierung der Leitsät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33:38</meta:creation-date>
    <dc:creator>Generated</dc:creator>
    <dc:date>2026-07-08T01::33:38</dc:date>
    <dc:language>en-US</dc:language>
    <meta:editing-cycles>1</meta:editing-cycles>
    <meta:editing-duration>PT0S</meta:editing-duration>
    <dc:title>quims:fokusc:msu</dc:title>
  </office:meta>
</office:document-meta>
</file>