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c:mua:t4"/><text:bookmark-start text:name="__RefHeading___themenfeld_4_1"/><text:bookmark-start text:name="themenfeld_4"/>Themenfeld 4<text:bookmark-end text:name="__RefHeading___themenfeld_4_1"/><text:bookmark-end text:name="themenfeld_4"/></text:h>
      <text:p text:style-name="Text_20_body"><text:a xlink:type="simple" xlink:href="https://wiki.edu-ict.ch/quims/fokusc/mua/" text:style-name="Internet_20_link" text:visited-style-name="Visited_20_Internet_20_Link">Zurück zur Übersichtsseite</text:a></text:p>
      <text:p text:style-name="Text_20_body">Beschreibung des Themenfeldes ………</text:p>
      <text:p text:style-name="Horizontal_20_Line"/>
      <text:h text:style-name="Heading_20_2" text:outline-level="2"><text:bookmark-start text:name="__RefHeading___kindergarten_2"/><text:bookmark-start text:name="kindergarten"/>Kindergarten<text:bookmark-end text:name="__RefHeading___kindergarten_2"/><text:bookmark-end text:name="kindergarten"/></text:h>
      <text:p text:style-name="Text_20_body"><text:span text:style-name="Strong_20_Emphasis">M2_KG</text:span> (PS 1–2)<text:line-break/>
<text:span text:style-name="Strong_20_Emphasis">Fachliches Lernen sprachbewusst begleiten – Natur und Technik im Kindergarten: Türme, Mauern, Brücken</text:span> <text:line-break/>
Dieses Mustersetting wurde für den Kindergarten entwickelt. Es kann aber gut auch für die Unterstufe (PS 1–2) adaptiert werden.<text:line-break/>
<text:a xlink:type="simple" xlink:href="https://wiki.edu-ict.ch/quims/fokusc/quims_c_t4_mustersetting_m2_210517.pdf" text:style-name="Internet_20_link" text:visited-style-name="Visited_20_Internet_20_Link">M2_KG_Lernen sprachbewusst begleiten_Natur-Technik</text:a></text:p>
      <text:h text:style-name="Heading_20_2" text:outline-level="2"><text:bookmark-start text:name="__RefHeading___unterstufe_3"/><text:bookmark-start text:name="unterstufe"/>Unterstufe<text:bookmark-end text:name="__RefHeading___unterstufe_3"/><text:bookmark-end text:name="unterstufe"/></text:h>
      <text:p text:style-name="Text_20_body"><text:span text:style-name="Strong_20_Emphasis">M3_PS</text:span> <text:line-break/>
Sprachbewusst fördern und beurteilen in NMG Dieses Mustersetting wurde für die 2./3. Klasse Primar entwickelt. Es eignet sich auch für die Umsetzung in höheren Klassen.</text:p>
      <text:p text:style-name="Text_20_body"><text:a xlink:type="simple" xlink:href="https://wiki.edu-ict.ch/quims/fokusc/quims_c_t4_mustersetting_m3_210517.pdf" text:style-name="Internet_20_link" text:visited-style-name="Visited_20_Internet_20_Link">M3_PS_Sprachbew fördern und beurteilen_NMG</text:a></text:p>
      <text:h text:style-name="Heading_20_2" text:outline-level="2"><text:bookmark-start text:name="__RefHeading___mittelstufe_4"/><text:bookmark-start text:name="mittelstufe"/>Mittelstufe<text:bookmark-end text:name="__RefHeading___mittelstufe_4"/><text:bookmark-end text:name="mittelstufe"/></text:h>
      <text:p text:style-name="Text_20_body"><text:span text:style-name="Strong_20_Emphasis">M3.1_PS</text:span> <text:line-break/>
Materialien zu den Themen «Sinne» und «Körper» aus dem Lehrmittel NaTech 1|2</text:p>
      <text:p text:style-name="Text_20_body"><text:a xlink:type="simple" xlink:href="https://wiki.edu-ict.ch/quims/fokusc/quims_c_t4_mustersetting_m3_materialien_202121.pdf" text:style-name="Internet_20_link" text:visited-style-name="Visited_20_Internet_20_Link">M3.1_PS_Sprachbew_fördern_beurteilen_NMG_Materialien</text:a></text:p>
      <text:h text:style-name="Heading_20_2" text:outline-level="2"><text:bookmark-start text:name="__RefHeading___sekundarstufe_5"/><text:bookmark-start text:name="sekundarstufe"/>Sekundarstufe<text:bookmark-end text:name="__RefHeading___sekundarstufe_5"/><text:bookmark-end text:name="sekundarstufe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8:37</meta:creation-date>
    <dc:creator>Generated</dc:creator>
    <dc:date>2026-06-06T04::28:37</dc:date>
    <dc:language>en-US</dc:language>
    <meta:editing-cycles>1</meta:editing-cycles>
    <meta:editing-duration>PT0S</meta:editing-duration>
    <dc:title>quims:fokusc:mua:t4</dc:title>
  </office:meta>
</office:document-meta>
</file>