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c:weiterbildung:schilw"/><text:bookmark-start text:name="__RefHeading___schulinterne_weiterbildung_zur_sprache_auf_bestellung_1"/><text:bookmark-start text:name="schulinterne_weiterbildung_zur_sprache_auf_bestellung"/>Schulinterne Weiterbildung zur Sprache auf Bestellung<text:bookmark-end text:name="__RefHeading___schulinterne_weiterbildung_zur_sprache_auf_bestellung_1"/><text:bookmark-end text:name="schulinterne_weiterbildung_zur_sprache_auf_bestellung"/></text:h>
      <text:p text:style-name="Text_20_body">Schulen, die sich für eine schulinterne Weiterbildung mit dem Fokus Sprache entscheiden, bestimmen zunächst das <text:a xlink:type="simple" xlink:href="https://wiki.edu-ict.ch/quims/fokusc/weiterbildung" text:style-name="Internet_20_link" text:visited-style-name="Visited_20_Internet_20_Link">Themenfeld</text:a>. Sie gestalten ihre Weiterbildung während zwei Jahren zusammen mit einem Weiterbildungsteam (WB-Team) der PH Zürich. Ein WB-Team besteht – abhängig von der Grösse einer Schule – in der Regel aus zwei bis drei Personen.<text:line-break/>
<text:line-break/>
In jeder Schule wird eine Begleitgruppe, in der auch die Schulleitung vertreten ist, gebildet. Die Begleitgruppe arbeitet eng mit dem externen WB-Team zusammen und plant mit diesem an drei bis vier Treffen die einzelnen Schritte der schulinternen Weiterbildung. Die Mitglieder der Begleitgruppe setzen ausserdem in ihrem Unterricht exemplarisch Beispiele um, die später mit dem Kollegium diskutiert werden. Die Begleitgruppe sorgt dafür, dass das Kollegium sich über die geplanten Weiterbildungshalbtage hinaus kontinuierlich mit dem gewählten Themenfeld befasst, z.B. im Rahmen eines Erfahrungsaustauschs im Anschluss an die Umsetzung eines Praxisauftrags.</text:p>
      <text:p text:style-name="Text_20_body">Die schulinterne Weiterbildung wird in sieben Staffeln (WB-Staffeln) angeboten. Die Anmeldung zur Weiterbildung kann ab 20. März 2019 von der Schulleitung vorgenommen werden.</text:p>
      <text:p text:style-name="Text_20_body">Kontaktperson bei Fragen im Hinblick auf eine Anmeldung: Claudia Neugebauer, <text:a xlink:type="simple" xlink:href="mailto:claudia.neugebauer@phzh.ch" text:style-name="Internet_20_link" text:visited-style-name="Visited_20_Internet_20_Link">claudia.neugebauer@phzh.ch</text:a><text:line-break/>
<text:line-break/>
Detaillierte Informationen sowie das Anmeldeportal zu den Weiterbildungen bezüglich Fokus Sprache finden sich auf der Website der PH Zürich (Rubrik „QUIMS: Schwerpunkt C“):<text:line-break/>
<text:a xlink:type="simple" xlink:href="https://phzh.ch/weiterbildung/weiterbildung-fuer-die-volksschule/schulentwicklung/quims/" text:style-name="Internet_20_link" text:visited-style-name="Visited_20_Internet_20_Link">PH Zürich Weiterbildungen Schwerpunkt C 2022-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09:07</meta:creation-date>
    <dc:creator>Generated</dc:creator>
    <dc:date>2026-07-28T02::09:07</dc:date>
    <dc:language>en-US</dc:language>
    <meta:editing-cycles>1</meta:editing-cycles>
    <meta:editing-duration>PT0S</meta:editing-duration>
    <dc:title>quims:fokusc:weiterbildung:schilw</dc:title>
  </office:meta>
</office:document-meta>
</file>