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c:weiterbildung:veranstaltungsreihe"/><text:bookmark-start text:name="__RefHeading___veranstaltungsreihe_1"/><text:bookmark-start text:name="veranstaltungsreihe"/>Veranstaltungsreihe<text:bookmark-end text:name="__RefHeading___veranstaltungsreihe_1"/><text:bookmark-end text:name="veranstaltungsreihe"/></text:h>
      <text:h text:style-name="Heading_20_2" text:outline-level="2"><text:bookmark-start text:name="__RefHeading___uebersicht_ueber_die_naechsten_veranstaltungen_2"/><text:bookmark-start text:name="uebersicht_ueber_die_naechsten_veranstaltungen"/>Übersicht über die nächsten Veranstaltungen<text:bookmark-end text:name="__RefHeading___uebersicht_ueber_die_naechsten_veranstaltungen_2"/><text:bookmark-end text:name="uebersicht_ueber_die_naechsten_veranstaltungen"/></text:h>
      <text:p text:style-name="Text_20_body"><text:line-break/>
<text:span text:style-name="Strong_20_Emphasis">21. Mai 2025: 14.00 - 17.00 Uhr</text:span> <text:line-break/>
Schreibendes Lernen Referat mit Prof. Dr. Johanna Bleiker (PHZH)<text:line-break/>
<text:line-break/>
<text:span text:style-name="Strong_20_Emphasis">8. September 2025: 18.00 - 20.00 Uhr</text:span> <text:line-break/>
Literarische Texte: Zugang über „Rote-Faden-Texte bzw. „Story Grammar“<text:line-break/>
Primär für HSK-Lehrpersonen und weitere Interessierte<text:line-break/>
<text:line-break/>
<text:a xlink:type="simple" xlink:href="https://wiki.edu-ict.ch/quims/fokusc/weiterbildung" text:style-name="Internet_20_link" text:visited-style-name="Visited_20_Internet_20_Link">Zurück zu Weiterbild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53:43</meta:creation-date>
    <dc:creator>Generated</dc:creator>
    <dc:date>2026-06-06T01::53:43</dc:date>
    <dc:language>en-US</dc:language>
    <meta:editing-cycles>1</meta:editing-cycles>
    <meta:editing-duration>PT0S</meta:editing-duration>
    <dc:title>quims:fokusc:weiterbildung:veranstaltungsreihe</dc:title>
  </office:meta>
</office:document-meta>
</file>