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ragebogen"/><text:bookmark-start text:name="__RefHeading___online-befragung_zu_den_schwerpunkten_a_und_b_1"/><text:bookmark-start text:name="online-befragung_zu_den_schwerpunkten_a_und_b"/>Online-Befragung zu den Schwerpunkten A und B<text:bookmark-end text:name="__RefHeading___online-befragung_zu_den_schwerpunkten_a_und_b_1"/><text:bookmark-end text:name="online-befragung_zu_den_schwerpunkten_a_und_b"/></text:h>
      <text:p text:style-name="Text_20_body"><text:line-break/>
<text:line-break/></text:p>
      <text:h text:style-name="Heading_20_2" text:outline-level="2"><text:bookmark-start text:name="__RefHeading___online-befragung_2016_2"/><text:bookmark-start text:name="online-befragung_2016"/>Online-Befragung 2016<text:bookmark-end text:name="__RefHeading___online-befragung_2016_2"/><text:bookmark-end text:name="online-befragung_2016"/></text:h>
      <text:p text:style-name="Text_20_body">Aktuell findet die zweite Befragung zu den Schwerpunkten A und B statt. 
<text:line-break/>
<text:span text:style-name="Strong_20_Emphasis">Eingabe bis 15. Dezember 2016</text:span>.
<text:line-break/>
<text:line-break/>
Alle QUIMS-Schulen erhalten einen Link zu einem Fragebogen, den die Lehrpersonen online und anonym ausfüllen. 
Die Eltern der Kindergartenstufe (Fokus B) erhalten von den Schulen einen Elternbrief mit Link zu einem separaten Fragebogen, den sie ebenfalls online ausfüllen. Dieser steht in den häufigsten Herkunftssprachen zur Verfügung. 
<text:line-break/>
<text:span text:style-name="Strong_20_Emphasis">Die Befragungen sind für alle QUIMS-Schulen obligatorisch.</text:span>
<text:line-break/>
<text:line-break/>
<text:span text:style-name="Strong_20_Emphasis">Fragebogen (zur Dokumentation - die Fragen werden online ausgefüllt, dazu wurde den Schulleitungen ein Link zugestellt.)</text:span>
<text:line-break/>
<text:a xlink:type="simple" xlink:href="https://wiki.edu-ict.ch/quims/fragebogen_schulleitungen_und_lehrpersonen.docx" text:style-name="Internet_20_link" text:visited-style-name="Visited_20_Internet_20_Link">Fragebogen für Schulleitungen und Lehrpersonen_2016</text:a>
<text:line-break/>
<text:a xlink:type="simple" xlink:href="https://wiki.edu-ict.ch/quims/fragebogen_schulleitungen_und_lehrpersonen.pdf" text:style-name="Internet_20_link" text:visited-style-name="Visited_20_Internet_20_Link">Fragebogen für Schulleitungen und Lehrpersonen_2016</text:a>
<text:line-break/>
<text:a xlink:type="simple" xlink:href="https://wiki.edu-ict.ch/quims/fragebogen_eltern.docx" text:style-name="Internet_20_link" text:visited-style-name="Visited_20_Internet_20_Link">Fragebogen für Eltern von Kindergartenkindern_2016</text:a>
<text:line-break/>
<text:a xlink:type="simple" xlink:href="https://wiki.edu-ict.ch/quims/fragebogen_eltern.pdf" text:style-name="Internet_20_link" text:visited-style-name="Visited_20_Internet_20_Link">Fragebogen für Eltern von Kindergartenkindern_2016</text:a>
<text:line-break/>
<text:line-break/>
<text:span text:style-name="Strong_20_Emphasis">Elternbriefe Kindergarten: Einladung zur Online-Umfrage</text:span>
<text:line-break/>
<text:a xlink:type="simple" xlink:href="https://wiki.edu-ict.ch/quims/11_quims_vsa_elternbrief_deutsch.pdf" text:style-name="Internet_20_link" text:visited-style-name="Visited_20_Internet_20_Link">Elternbrief Deutsch</text:a>
<text:line-break/>
<text:a xlink:type="simple" xlink:href="https://wiki.edu-ict.ch/quims/12_quims_vsa_elternbrief_albanisch.pdf" text:style-name="Internet_20_link" text:visited-style-name="Visited_20_Internet_20_Link">Elternbrief Albanisch</text:a>
<text:line-break/>
<text:a xlink:type="simple" xlink:href="https://wiki.edu-ict.ch/quims/17_quims_vsa_elternbrief_bosnisch_kroatisch_serbisch.pdf" text:style-name="Internet_20_link" text:visited-style-name="Visited_20_Internet_20_Link">Elternbrief Bosnisch Kroatisch Serbisch</text:a>
<text:line-break/>
<text:a xlink:type="simple" xlink:href="https://wiki.edu-ict.ch/quims/13_quims_vsa_elternbrief_englisch.pdf" text:style-name="Internet_20_link" text:visited-style-name="Visited_20_Internet_20_Link">Elternbrief Englisch</text:a>
<text:line-break/>
<text:a xlink:type="simple" xlink:href="https://wiki.edu-ict.ch/quims/14_quims_vsa_elternbrief_franzoesisch.pdf" text:style-name="Internet_20_link" text:visited-style-name="Visited_20_Internet_20_Link">Elternbrief Französisch</text:a>
<text:line-break/>
<text:a xlink:type="simple" xlink:href="https://wiki.edu-ict.ch/quims/15_quims_vsa_elternbrief_italienisch.pdf" text:style-name="Internet_20_link" text:visited-style-name="Visited_20_Internet_20_Link">Elternbrief Italienisch</text:a>
<text:line-break/>
<text:a xlink:type="simple" xlink:href="https://wiki.edu-ict.ch/quims/16_quims_vsa_elternbrief_portugiesisch.pdf" text:style-name="Internet_20_link" text:visited-style-name="Visited_20_Internet_20_Link">Elternbrief Portugiesisch</text:a>
<text:line-break/>
<text:a xlink:type="simple" xlink:href="https://wiki.edu-ict.ch/quims/18_quims_vsa_elternbrief_spanisch.pdf" text:style-name="Internet_20_link" text:visited-style-name="Visited_20_Internet_20_Link">Elternbrief Spanisch</text:a>
<text:line-break/>
<text:a xlink:type="simple" xlink:href="https://wiki.edu-ict.ch/quims/19_quims_vsa_elternbrief_tuerkisch.pdf" text:style-name="Internet_20_link" text:visited-style-name="Visited_20_Internet_20_Link">Elternbrief Türkisch</text:a>
<text:line-break/>
<text:line-break/>
<text:span text:style-name="Strong_20_Emphasis">Elternbriefe Kindergarten: Einladung zur Online-Umfrage</text:span> (Word-Dokument, zur Bearbeitung)
<text:line-break/>
<text:a xlink:type="simple" xlink:href="https://wiki.edu-ict.ch/quims/1_quims_elternbrief_deutsch.docx" text:style-name="Internet_20_link" text:visited-style-name="Visited_20_Internet_20_Link">Elternbrief Deutsch</text:a>
<text:line-break/>
<text:a xlink:type="simple" xlink:href="https://wiki.edu-ict.ch/quims/2_quims_elternbrief_albanisch.doc" text:style-name="Internet_20_link" text:visited-style-name="Visited_20_Internet_20_Link">Elternbrief Albanisch</text:a>
<text:line-break/>
<text:a xlink:type="simple" xlink:href="https://wiki.edu-ict.ch/quims/7_quims_elternbrief_bosnisch_kroatisch_serbisch.doc" text:style-name="Internet_20_link" text:visited-style-name="Visited_20_Internet_20_Link">Elternbrief Bosnisch Kroatisch Serbisch</text:a>
<text:line-break/>
<text:a xlink:type="simple" xlink:href="https://wiki.edu-ict.ch/quims/3_quims_elternbrief_englisch.docx" text:style-name="Internet_20_link" text:visited-style-name="Visited_20_Internet_20_Link">Elternbrief Englisch</text:a>
<text:line-break/>
<text:a xlink:type="simple" xlink:href="https://wiki.edu-ict.ch/quims/4_quims_elternbrief_franzoesisch.docx" text:style-name="Internet_20_link" text:visited-style-name="Visited_20_Internet_20_Link">Elternbrief Französisch</text:a>
<text:line-break/>
<text:a xlink:type="simple" xlink:href="https://wiki.edu-ict.ch/quims/5_quims_elternbrief_italienisch.docx" text:style-name="Internet_20_link" text:visited-style-name="Visited_20_Internet_20_Link">Elternbrief Italienisch</text:a>
<text:line-break/>
<text:a xlink:type="simple" xlink:href="https://wiki.edu-ict.ch/quims/6_quims_elternbrief_portugiesisch.docx" text:style-name="Internet_20_link" text:visited-style-name="Visited_20_Internet_20_Link">Elternbrief Portugiesisch</text:a>
<text:line-break/>
<text:a xlink:type="simple" xlink:href="https://wiki.edu-ict.ch/quims/8_quims_elternbrief_spanisch.docx" text:style-name="Internet_20_link" text:visited-style-name="Visited_20_Internet_20_Link">Elternbrief Spanisch</text:a>
<text:line-break/>
<text:a xlink:type="simple" xlink:href="https://wiki.edu-ict.ch/quims/9_quims_elternbrief_tuerkisch.docx" text:style-name="Internet_20_link" text:visited-style-name="Visited_20_Internet_20_Link">Elternbrief Türkisch</text:a></text:p>
      <text:p text:style-name="Text_20_body"><text:line-break/>
<text:line-break/>
<text:line-break/></text:p>
      <text:h text:style-name="Heading_20_2" text:outline-level="2"><text:bookmark-start text:name="__RefHeading___ergebnisse_der_befragung_2014_3"/><text:bookmark-start text:name="ergebnisse_der_befragung_2014"/>Ergebnisse der Befragung 2014<text:bookmark-end text:name="__RefHeading___ergebnisse_der_befragung_2014_3"/><text:bookmark-end text:name="ergebnisse_der_befragung_2014"/></text:h>
      <text:p text:style-name="Text_20_body">Die erste Befragung zu den beiden Schwerpunkten A und B fand 2014 statt. 
Alle Schulen haben eine Auswertung ihrer eigenen Daten erhalten. Diese Auswertung dient den Schulen zur Planung der lokalen Arbeit. Eine kantonale Auswertung der Antworten aus allen 111 QUIMS-Schulen liegt ebenfalls vor.
<text:line-break/>
<text:a xlink:type="simple" xlink:href="https://wiki.edu-ict.ch/quims/quims-auswertung_bericht_2014_def.pdf" text:style-name="Internet_20_link" text:visited-style-name="Visited_20_Internet_20_Link">Bericht_Standortbestimmung 2014</text:a>
<text:line-break/>
<text:a xlink:type="simple" xlink:href="https://wiki.edu-ict.ch/quims/quims_schwerpunkte_auswertung_kurz_kanton_2014.pdf" text:style-name="Internet_20_link" text:visited-style-name="Visited_20_Internet_20_Link">Kurzbericht_Standortbestimmung 2014: Auswertung wichtigste Befunde</text:a>
<text:line-break/>
<text:a xlink:type="simple" xlink:href="https://wiki.edu-ict.ch/quims/leitfaden_quimsab2014_online-befragung_und_auswertung_mt_140611.pdf" text:style-name="Internet_20_link" text:visited-style-name="Visited_20_Internet_20_Link">Leitfaden_Nutzung der schulspezifischen Auswertung der Online-Befragu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1::40:51</meta:creation-date>
    <dc:creator>Generated</dc:creator>
    <dc:date>2026-06-26T21::40:51</dc:date>
    <dc:language>en-US</dc:language>
    <meta:editing-cycles>1</meta:editing-cycles>
    <meta:editing-duration>PT0S</meta:editing-duration>
    <dc:title>quims:fragebogen</dc:title>
  </office:meta>
</office:document-meta>
</file>