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inhalt:index"/><text:bookmark-start text:name="__RefHeading___quims-_inhaltsverzeichnis_1"/><text:bookmark-start text:name="quims-_inhaltsverzeichnis"/>QUIMS- Inhaltsverzeichnis<text:bookmark-end text:name="__RefHeading___quims-_inhaltsverzeichnis_1"/><text:bookmark-end text:name="quims-_inhaltsverzeichnis"/></text:h>
      <text:list text:style-name="List_20_1" text:continue-numbering="false">
        <text:list-item>
          <text:p text:style-name="LastListParagraph_List_20_1_Content_First"> <text:a xlink:type="simple" xlink:href="#quims:inhalt:index" text:style-name="Local_20_link" text:visited-style-name="Visited_20_Local_20_Link">Inhaltsverzeichn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edu-ict.ch/quims/wentwicklung/index" text:style-name="Internet_20_link" text:visited-style-name="Visited_20_Internet_20_Link">QUIMS-Weiterentwicklung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edu-ict.ch/quims/fokusa/index" text:style-name="Internet_20_link" text:visited-style-name="Visited_20_Internet_20_Link">Fokus A: Schreiben auf allen Schulstufen</text:a></text:p>
          <text:list text:style-name="List_20_1">
            <text:list-item>
              <text:p text:style-name="List_20_1_Content"> <text:a xlink:type="simple" xlink:href="https://wiki.edu-ict.ch/quims/fokusa/weiterbildung" text:style-name="Internet_20_link" text:visited-style-name="Visited_20_Internet_20_Link">Weiterbildungen</text:a></text:p>
            </text:list-item>
            <text:list-item>
              <text:p text:style-name="List_20_1_Content"> <text:a xlink:type="simple" xlink:href="https://wiki.edu-ict.ch/quims/fokusa/msu" text:style-name="Internet_20_link" text:visited-style-name="Visited_20_Internet_20_Link">Material für die Schul- und Unterrichtsentwicklung</text:a></text:p>
            </text:list-item>
            <text:list-item>
              <text:p text:style-name="List_20_1_Content"> <text:a xlink:type="simple" xlink:href="https://wiki.edu-ict.ch/quims/fokusa/dpm" text:style-name="Internet_20_link" text:visited-style-name="Visited_20_Internet_20_Link">Didaktisch-pädagogisches Material</text:a></text:p>
            </text:list-item>
            <text:list-item>
              <text:p text:style-name="List_20_1_Content"> <text:a xlink:type="simple" xlink:href="https://wiki.edu-ict.ch/quims/fokusa/praxis" text:style-name="Internet_20_link" text:visited-style-name="Visited_20_Internet_20_Link">Praxisbeispiele</text:a></text:p>
            </text:list-item>
            <text:list-item>
              <text:p text:style-name="List_20_1_Content_Last"> <text:a xlink:type="simple" xlink:href="https://wiki.edu-ict.ch/quims/fokusa/hwissen" text:style-name="Internet_20_link" text:visited-style-name="Visited_20_Internet_20_Link">Hintergrundwisse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edu-ict.ch/quims/fokusb/index" text:style-name="Internet_20_link" text:visited-style-name="Visited_20_Internet_20_Link">Fokus B: Sprache und Elterneinbezug im Kindergarten</text:a></text:p>
          <text:list text:style-name="List_20_1">
            <text:list-item>
              <text:p text:style-name="List_20_1_Content"> <text:a xlink:type="simple" xlink:href="https://wiki.edu-ict.ch/quims/fokusb/sik" text:style-name="Internet_20_link" text:visited-style-name="Visited_20_Internet_20_Link">Sprache im Kindergarten</text:a></text:p>
              <text:list text:style-name="List_20_1">
                <text:list-item>
                  <text:p text:style-name="List_20_1_Content"> <text:a xlink:type="simple" xlink:href="https://wiki.edu-ict.ch/quims/fokusb/sik/weiterbildung" text:style-name="Internet_20_link" text:visited-style-name="Visited_20_Internet_20_Link">Weiterbildungen</text:a></text:p>
                </text:list-item>
                <text:list-item>
                  <text:p text:style-name="List_20_1_Content"> <text:a xlink:type="simple" xlink:href="https://wiki.edu-ict.ch/quims/fokusb/sik/msu" text:style-name="Internet_20_link" text:visited-style-name="Visited_20_Internet_20_Link">Material für die Schul- und Unterrichtsentwicklung</text:a></text:p>
                </text:list-item>
                <text:list-item>
                  <text:p text:style-name="List_20_1_Content"> <text:a xlink:type="simple" xlink:href="https://wiki.edu-ict.ch/quims/fokusb/sik/dpm" text:style-name="Internet_20_link" text:visited-style-name="Visited_20_Internet_20_Link">Didaktisch-pädagogisches Material</text:a></text:p>
                </text:list-item>
                <text:list-item>
                  <text:p text:style-name="List_20_1_Content"> <text:a xlink:type="simple" xlink:href="https://wiki.edu-ict.ch/quims/fokusb/sik/praxis" text:style-name="Internet_20_link" text:visited-style-name="Visited_20_Internet_20_Link">Praxisbeispiele</text:a></text:p>
                </text:list-item>
                <text:list-item>
                  <text:p text:style-name="List_20_1_Content"> <text:a xlink:type="simple" xlink:href="https://wiki.edu-ict.ch/quims/fokusb/sik/hwissen" text:style-name="Internet_20_link" text:visited-style-name="Visited_20_Internet_20_Link">Hintergrundwissen</text:a></text:p>
                </text:list-item>
              </text:list>
            </text:list-item>
            <text:list-item>
              <text:p text:style-name="List_20_1_Content"> <text:a xlink:type="simple" xlink:href="https://wiki.edu-ict.ch/quims/fokusb/eik/index" text:style-name="Internet_20_link" text:visited-style-name="Visited_20_Internet_20_Link">Elterneinbezug im Kindergarten</text:a></text:p>
              <text:list text:style-name="List_20_1">
                <text:list-item>
                  <text:p text:style-name="List_20_1_Content"> <text:a xlink:type="simple" xlink:href="https://wiki.edu-ict.ch/quims/fokusb/eik/weiterbildung" text:style-name="Internet_20_link" text:visited-style-name="Visited_20_Internet_20_Link">Weiterbildungen</text:a></text:p>
                </text:list-item>
                <text:list-item>
                  <text:p text:style-name="List_20_1_Content"> <text:a xlink:type="simple" xlink:href="https://wiki.edu-ict.ch/quims/fokusb/eik/msu" text:style-name="Internet_20_link" text:visited-style-name="Visited_20_Internet_20_Link">Material für die Schul- und Unterrichtsentwicklung</text:a></text:p>
                </text:list-item>
                <text:list-item>
                  <text:p text:style-name="List_20_1_Content"> <text:a xlink:type="simple" xlink:href="https://wiki.edu-ict.ch/quims/fokusb/eik/dpm" text:style-name="Internet_20_link" text:visited-style-name="Visited_20_Internet_20_Link">Didaktisch-pädagogisches Material</text:a></text:p>
                </text:list-item>
                <text:list-item>
                  <text:p text:style-name="List_20_1_Content"> <text:a xlink:type="simple" xlink:href="https://wiki.edu-ict.ch/quims/fokusb/eik/praxis" text:style-name="Internet_20_link" text:visited-style-name="Visited_20_Internet_20_Link">Praxisbeispiele</text:a></text:p>
                </text:list-item>
                <text:list-item>
                  <text:p text:style-name="List_20_1_Content_Last"> <text:a xlink:type="simple" xlink:href="https://wiki.edu-ict.ch/quims/fokusb/eik/hwissen" text:style-name="Internet_20_link" text:visited-style-name="Visited_20_Internet_20_Link">Hintergrundwissen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9:01</meta:creation-date>
    <dc:creator>Generated</dc:creator>
    <dc:date>2026-06-06T04::29:01</dc:date>
    <dc:language>en-US</dc:language>
    <meta:editing-cycles>1</meta:editing-cycles>
    <meta:editing-duration>PT0S</meta:editing-duration>
    <dc:title>quims:inhalt:index</dc:title>
  </office:meta>
</office:document-meta>
</file>