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intern2011:tagung"/><text:bookmark-start text:name="__RefHeading___dvd_zu_gewinnen_1"/><text:bookmark-start text:name="dvd_zu_gewinnen"/>DVD zu gewinnen<text:bookmark-end text:name="__RefHeading___dvd_zu_gewinnen_1"/><text:bookmark-end text:name="dvd_zu_gewinnen"/></text:h>
      <text:p text:style-name="Text_20_body"><text:span text:style-name="Strong_20_Emphasis">Wir verlosen die unten aufgeführten 4 DVDs, die wir in der Vorbereitung unserer Tagung (Recherche für die Filmsequenz) verwendet haben.</text:span> <text:line-break/></text:p>
      <text:p text:style-name="Text_20_body">Damit Ihre Angaben zur Evaluation anonym bleiben, trennt dieses Online-Programm die nachstehenden persönlichen Angaben automatisch von Ihren Rückmeldungen. Damit ist gewährleistet, dass nicht festgestellt werden kann, wer welche Rückmeldungen gegeben 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55:22</meta:creation-date>
    <dc:creator>Generated</dc:creator>
    <dc:date>2026-06-06T09::55:22</dc:date>
    <dc:language>en-US</dc:language>
    <meta:editing-cycles>1</meta:editing-cycles>
    <meta:editing-duration>PT0S</meta:editing-duration>
    <dc:title>quims:intern2011:tagung</dc:title>
  </office:meta>
</office:document-meta>
</file>