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1:tagungsprogramm"/><text:bookmark-start text:name="__RefHeading___tagungsprogramm_1"/><text:bookmark-start text:name="tagungsprogramm"/>Tagungsprogramm<text:bookmark-end text:name="__RefHeading___tagungsprogramm_1"/><text:bookmark-end text:name="tagungsprogramm"/></text:h>
      <text:p text:style-name="Text_20_body"><text:span text:style-name="Emphasis">ab 08.30 Uhr<text:line-break/>	Eintreffen der Tagungsteilnehmenden, Kaffee und Gipfeli</text:span> <text:line-break/></text:p>
      <text:p text:style-name="Text_20_body">09.00 Uhr<text:line-break/>	<text:span text:style-name="Strong_20_Emphasis">Begrüssung</text:span> <text:line-break/></text:p>
      <text:p text:style-name="Text_20_body">09.10 Uhr<text:line-break/>		<text:span text:style-name="Strong_20_Emphasis">Lernwirksamer Unterricht in heterogenen Klassen:</text:span> Gelingensbedingungen und Qualitätsmerkmale<text:line-break/>Referat von Prof. Dr. Kurt Reusser, Universität Zürich </text:p>
      <text:p text:style-name="Text_20_body">10.10 Uhr<text:line-break/>		<text:span text:style-name="Strong_20_Emphasis">Musikalitessen 1</text:span> <text:line-break/></text:p>
      <text:p text:style-name="Text_20_body">10.20 Uhr<text:line-break/>		<text:span text:style-name="Strong_20_Emphasis">Den eigenen Unterricht systematisch weiterentwickeln</text:span> <text:line-break/>Referat von Peter Baumann, Schulleiter und Schulberater, Hergiswil (NW) <text:line-break/>
<text:line-break/>
11.00 Uhr<text:line-break/>		<text:span text:style-name="Strong_20_Emphasis">Pause</text:span> <text:line-break/></text:p>
      <text:p text:style-name="Text_20_body">11.30 Uhr<text:line-break/>		<text:span text:style-name="Strong_20_Emphasis">Austausch in Gruppen</text:span> <text:line-break/></text:p>
      <text:p text:style-name="Text_20_body">12.20 Uhr<text:line-break/>	<text:span text:style-name="Strong_20_Emphasis">Mittagessen</text:span> <text:line-break/></text:p>
      <text:p text:style-name="Text_20_body">13.20 Uhr<text:line-break/>	<text:span text:style-name="Strong_20_Emphasis">Musikalitessen 2</text:span> <text:line-break/></text:p>
      <text:p text:style-name="Text_20_body">13.45 Uhr<text:line-break/>		<text:span text:style-name="Strong_20_Emphasis">Unterricht als Kernanliegen von QUIMS</text:span> <text:line-break/>Kurzreferat von Markus Truniger, Leiter QUIMS</text:p>
      <text:p text:style-name="Text_20_body">14.00 Uhr<text:line-break/>	<text:span text:style-name="Strong_20_Emphasis">Workshops</text:span> <text:line-break/></text:p>
      <text:p text:style-name="Text_20_body">16.00 Uhr<text:line-break/>	<text:span text:style-name="Strong_20_Emphasis">Musikalitessen 3</text:span> <text:line-break/></text:p>
      <text:p text:style-name="Text_20_body">16.30 Uhr<text:line-break/>	<text:span text:style-name="Strong_20_Emphasis">Ende</text:span> der Veranstaltung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58:36</meta:creation-date>
    <dc:creator>Generated</dc:creator>
    <dc:date>2026-06-06T05::58:36</dc:date>
    <dc:language>en-US</dc:language>
    <meta:editing-cycles>1</meta:editing-cycles>
    <meta:editing-duration>PT0S</meta:editing-duration>
    <dc:title>quims:intern2011:tagungsprogramm</dc:title>
  </office:meta>
</office:document-meta>
</file>