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ms:intern2012:index"/><text:bookmark-start text:name="__RefHeading___internas_1"/><text:bookmark-start text:name="internas"/>Internas<text:bookmark-end text:name="__RefHeading___internas_1"/><text:bookmark-end text:name="internas"/></text:h>
      <text:h text:style-name="Heading_20_2" text:outline-level="2"><text:bookmark-start text:name="__RefHeading___seitennamen_2"/><text:bookmark-start text:name="seitennamen"/>Seitennamen<text:bookmark-end text:name="__RefHeading___seitennamen_2"/><text:bookmark-end text:name="seitennamen"/></text:h>
      <text:list text:style-name="List_20_1" text:continue-numbering="false">
        <text:list-item>
          <text:p text:style-name="List_20_1_Content_First"> <text:a xlink:type="simple" xlink:href="https://wiki.edu-ict.ch/quims/evaluation/index" text:style-name="Internet_20_link" text:visited-style-name="Visited_20_Internet_20_Link">Mein Rückblick und meine Beurteilung</text:a></text:p>
        </text:list-item>
        <text:list-item>
          <text:p text:style-name="List_20_1_Content"> <text:a xlink:type="simple" xlink:href="https://wiki.edu-ict.ch/quims/anmeldungen" text:style-name="Internet_20_link" text:visited-style-name="Visited_20_Internet_20_Link">Anmeldeliste</text:a></text:p>
        </text:list-item>
        <text:list-item>
          <text:p text:style-name="List_20_1_Content"> <text:a xlink:type="simple" xlink:href="https://wiki.edu-ict.ch/quims/zuteilung" text:style-name="Internet_20_link" text:visited-style-name="Visited_20_Internet_20_Link">Zuteilung zu den Workshops</text:a></text:p>
        </text:list-item>
        <text:list-item>
          <text:p text:style-name="List_20_1_Content"> <text:a xlink:type="simple" xlink:href="https://wiki.edu-ict.ch/quims/programmteilen" text:style-name="Internet_20_link" text:visited-style-name="Visited_20_Internet_20_Link">Zu den einzelnen Programmteilen</text:a></text:p>
        </text:list-item>
        <text:list-item>
          <text:p text:style-name="List_20_1_Content_Last"> <text:a xlink:type="simple" xlink:href="https://wiki.edu-ict.ch/quims/workshops" text:style-name="Internet_20_link" text:visited-style-name="Visited_20_Internet_20_Link">Workshops 2012 im Detail</text:a></text:p>
        </text:list-item>
      </text:list>
      <text:p text:style-name="Horizontal_20_Line"/>
      <text:p text:style-name="Text_20_body">Auf dieser Seite haben die Benutzerinnen und Benutzer keine Leserechte! die Seiten können nur die Admins und die Quims-leute sehen.</text:p>
      <text:list text:style-name="List_20_1" text:continue-numbering="false">
        <text:list-item>
          <text:p text:style-name="List_20_1_Content_First"> <text:a xlink:type="simple" xlink:href="https://wiki.edu-ict.ch/quims/anmeldung" text:style-name="Internet_20_link" text:visited-style-name="Visited_20_Internet_20_Link">Anmeldeformular</text:a>; Anpassen des Anmeldeformulars</text:p>
        </text:list-item>
        <text:list-item>
          <text:p text:style-name="List_20_1_Content"> <text:a xlink:type="simple" xlink:href="https://wiki.edu-ict.ch/quims/anmeldungen/vorlage" text:style-name="Internet_20_link" text:visited-style-name="Visited_20_Internet_20_Link">QUIMS-14-##ID##-##E-Mail##</text:a>; Zum Anmeldetemplate (Sammlung der Daten)</text:p>
        </text:list-item>
        <text:list-item>
          <text:p text:style-name="List_20_1_Content"> <text:a xlink:type="simple" xlink:href="https://wiki.edu-ict.ch/quims/intern2012/liste1" text:style-name="Internet_20_link" text:visited-style-name="Visited_20_Internet_20_Link">liste1</text:a> Sammlung ausgewählter Daten in Tabellenform</text:p>
        </text:list-item>
        <text:list-item>
          <text:p text:style-name="List_20_1_Content_Last"> <text:a xlink:type="simple" xlink:href="https://wiki.edu-ict.ch/quims/intern2012/liste2" text:style-name="Internet_20_link" text:visited-style-name="Visited_20_Internet_20_Link">Alle Datensätze</text:a> Sammlung aller Daten in Tabellenform</text:p>
        </text:list-item>
      </text:list>
      <text:p text:style-name="Horizontal_20_Line"/>
      <text:p text:style-name="Text_20_body"><text:span text:style-name="Strong_20_Emphasis">Feedback-Seite aktivieren:</text:span></text:p>
      <text:list text:style-name="Numbering_20_1" text:continue-numbering="false">
        <text:list-item>
          <text:p text:style-name="Numbering_20_1_Content_First"> der folgende Link der Feedback-Seite kopieren: <text:a xlink:type="simple" xlink:href="http://wiki.edu-ict.zh.ch/quims/evaluation/index" text:style-name="Internet_20_link" text:visited-style-name="Visited_20_Internet_20_Link">http://wiki.edu-ict.zh.ch/quims/evaluation/index</text:a></text:p>
        </text:list-item>
        <text:list-item>
          <text:p text:style-name="Numbering_20_1_Content"> auf diesen Link klicken, um den Feddback-Link einzubauen: <text:a xlink:type="simple" xlink:href="http://wiki.edu-ict.zh.ch/quims/sidebar" text:style-name="Internet_20_link" text:visited-style-name="Visited_20_Internet_20_Link">http://wiki.edu-ict.zh.ch/quims/sidebar</text:a></text:p>
        </text:list-item>
        <text:list-item>
          <text:p text:style-name="Numbering_20_1_Content"> «Buton» Seite bearbeiten anklicken.</text:p>
        </text:list-item>
        <text:list-item>
          <text:p text:style-name="Numbering_20_1_Content"> Link «einfügen»</text:p>
        </text:list-item>
        <text:list-item>
          <text:p text:style-name="Numbering_20_1_Content"> speichern</text:p>
        </text:list-item>
        <text:list-item>
          <text:p text:style-name="Numbering_20_1_Content_Last"> kontrollieren, ob der Link funktioniert</text:p>
        </text:list-item>
      </text:list>
      <text:p text:style-name="Text_20_body">Link zur Feedbackseite: <text:a xlink:type="simple" xlink:href="http://wiki.edu-ict.zh.ch/quims/evaluation/feedback" text:style-name="Internet_20_link" text:visited-style-name="Visited_20_Internet_20_Link">http://wiki.edu-ict.zh.ch/quims/evaluation/feedback</text:a><text:line-break/>
Liste Wettbewerb: <text:a xlink:type="simple" xlink:href="http://wiki.edu-ict.zh.ch/quims/evaluation/wettbewerb/liste" text:style-name="Internet_20_link" text:visited-style-name="Visited_20_Internet_20_Link">http://wiki.edu-ict.zh.ch/quims/evaluation/wettbewerb/liste</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Zuteilung zu den Workshops</text:span><text:line-break/>
Geschätzte Tagungsteilnehmende <text:line-break/>
<text:a xlink:type="simple" xlink:href="https://wiki.edu-ict.ch/quims/zuteilung" text:style-name="Internet_20_link" text:visited-style-name="Visited_20_Internet_20_Link">Mit diesem Link</text:a> kommen Sie zu Ihrer Zuteilung in die Workshops der Quims-Tagung 2012. Wir haben die Vor- und Nachmittagsveranstaltungen getrennt aufgeführt. <text:line-break/>Bei Fragen wenden Sie sich bitte an: </text:p>
          </table:table-cell>
        </table:table-row>
      </table:table>
      <text:p text:style-name="Horizontal_20_Lin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Rückmeldungen:</text:span><text:line-break/>
Geschätzte Tagungsteilnehmende <text:line-break/>
<text:a xlink:type="simple" xlink:href="https://wiki.edu-ict.ch/quims/evaluation/index" text:style-name="Internet_20_link" text:visited-style-name="Visited_20_Internet_20_Link">Mit diesem Link</text:a> kommen Sie zum Formular für die Rückmeldung.
Bitte geben Sie uns bis zum 25.November Ihr Feedback. Wenn Sie den Fragebogen ausfüllen, haben Sie die Chance, bei der Verlosung ein Fachbuch zur Schreibfödeung zu gewinnen.<text:line-break/></text:p>
          </table:table-cell>
        </table:table-row>
      </table:table>
      <text:h text:style-name="Heading_20_2" text:outline-level="2"><text:bookmark-start text:name="__RefHeading___anmeldungen_3"/><text:bookmark-start text:name="anmeldungen"/>Anmeldungen<text:bookmark-end text:name="__RefHeading___anmeldungen_3"/><text:bookmark-end text:name="anmeldungen"/></text:h>
      <text:h text:style-name="Heading_20_2" text:outline-level="2"><text:bookmark-start text:name="__RefHeading___level_2_ueberschrift_4"/><text:bookmark-start text:name="level_2_ueberschrift"/>Level 2 Überschrift<text:bookmark-end text:name="__RefHeading___level_2_ueberschrift_4"/><text:bookmark-end text:name="level_2_ueberschrif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13:10</meta:creation-date>
    <dc:creator>Generated</dc:creator>
    <dc:date>2026-06-06T01::13:10</dc:date>
    <dc:language>en-US</dc:language>
    <meta:editing-cycles>1</meta:editing-cycles>
    <meta:editing-duration>PT0S</meta:editing-duration>
    <dc:title>quims:intern2012:index</dc:title>
  </office:meta>
</office:document-meta>
</file>