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intern2012:liste2"/><text:bookmark-start text:name="__RefHeading___alle_datensaetze_1"/><text:bookmark-start text:name="alle_datensaetze"/>Alle Datensätze<text:bookmark-end text:name="__RefHeading___alle_datensaetze_1"/><text:bookmark-end text:name="alle_datensaet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2:27</meta:creation-date>
    <dc:creator>Generated</dc:creator>
    <dc:date>2026-06-06T01::12:27</dc:date>
    <dc:language>en-US</dc:language>
    <meta:editing-cycles>1</meta:editing-cycles>
    <meta:editing-duration>PT0S</meta:editing-duration>
    <dc:title>quims:intern2012:liste2</dc:title>
  </office:meta>
</office:document-meta>
</file>