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quims:programmteilen"/><text:bookmark-start text:name="__RefHeading___zu_den_einzelnen_programmteilen_1"/><text:bookmark-start text:name="zu_den_einzelnen_programmteilen"/>Zu den einzelnen Programmteilen<text:bookmark-end text:name="__RefHeading___zu_den_einzelnen_programmteilen_1"/><text:bookmark-end text:name="zu_den_einzelnen_programmtei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17:00</meta:creation-date>
    <dc:creator>Generated</dc:creator>
    <dc:date>2026-06-06T02::17:00</dc:date>
    <dc:language>en-US</dc:language>
    <meta:editing-cycles>1</meta:editing-cycles>
    <meta:editing-duration>PT0S</meta:editing-duration>
    <dc:title>quims:programmteilen</dc:title>
  </office:meta>
</office:document-meta>
</file>