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edu-ict.ch/quims/index" text:style-name="Internet_20_link" text:visited-style-name="Visited_20_Internet_20_Link">QUIMS-Schwerpunkte</text:a></text:p>
        </text:list-item>
        <text:list-item>
          <text:p text:style-name="List_20_1_Content"> <text:a xlink:type="simple" xlink:href="https://wiki.edu-ict.ch/quims/kontakt" text:style-name="Internet_20_link" text:visited-style-name="Visited_20_Internet_20_Link">Kontakt</text:a></text:p>
        </text:list-item>
        <text:list-item>
          <text:p text:style-name="List_20_1_Content_Last"> <text:a xlink:type="simple" xlink:href="https://wiki.edu-ict.ch/quims/aktuelles" text:style-name="Internet_20_link" text:visited-style-name="Visited_20_Internet_20_Link">Aktuelles</text:a></text:p>
        </text:list-item>
      </text:list>
      <text:p text:style-name="Horizontal_20_Line"/>
      <text:p text:style-name="Text_20_body"><text:span text:style-name="Strong_20_Emphasis"><text:bookmark text:name="quims:sidebar"/>Schwerpunkt C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iki.edu-ict.ch/quims/fokusc/index" text:style-name="Internet_20_link" text:visited-style-name="Visited_20_Internet_20_Link">Beurteilen und Fördern, mit Fokus auf Sprache</text:a></text:span></text:p>
          <text:list text:style-name="List_20_1">
            <text:list-item>
              <text:p text:style-name="List_20_1_Content"> <text:a xlink:type="simple" xlink:href="https://wiki.edu-ict.ch/quims/fokusc/fachbroschueren/index" text:style-name="Internet_20_link" text:visited-style-name="Visited_20_Internet_20_Link">Fachbroschüre</text:a></text:p>
            </text:list-item>
            <text:list-item>
              <text:p text:style-name="List_20_1_Content"> <text:a xlink:type="simple" xlink:href="https://wiki.edu-ict.ch/quims/fokusc/weiterbildung" text:style-name="Internet_20_link" text:visited-style-name="Visited_20_Internet_20_Link">Weiterbildungen</text:a></text:p>
            </text:list-item>
            <text:list-item>
              <text:p text:style-name="List_20_1_Content"> <text:a xlink:type="simple" xlink:href="https://wiki.edu-ict.ch/quims/fokusc/msu" text:style-name="Internet_20_link" text:visited-style-name="Visited_20_Internet_20_Link">Material für die Schul- und Unterrichtsentwicklung</text:a></text:p>
            </text:list-item>
            <text:list-item>
              <text:p text:style-name="List_20_1_Content"> <text:a xlink:type="simple" xlink:href="https://wiki.edu-ict.ch/quims/fokusc/leitsaetze" text:style-name="Internet_20_link" text:visited-style-name="Visited_20_Internet_20_Link">Mit Leitsätzen zu einer gemeinsamen Beurteilungskultur</text:a></text:p>
            </text:list-item>
            <text:list-item>
              <text:p text:style-name="List_20_1_Content"> <text:a xlink:type="simple" xlink:href="https://wiki.edu-ict.ch/quims/fokusc/mua" text:style-name="Internet_20_link" text:visited-style-name="Visited_20_Internet_20_Link">Mustersettings</text:a></text:p>
            </text:list-item>
            <text:list-item>
              <text:p text:style-name="List_20_1_Content_Last"> <text:a xlink:type="simple" xlink:href="https://wiki.edu-ict.ch/quims/fokusc/dpm" text:style-name="Internet_20_link" text:visited-style-name="Visited_20_Internet_20_Link">Materialien Veranstaltungen</text:a></text:p>
            </text:list-item>
          </text:list>
        </text:list-item>
      </text:list>
      <text:p text:style-name="Horizontal_20_Line"/>
      <text:p text:style-name="Text_20_body"><text:span text:style-name="Strong_20_Emphasis">Schwerpunkt B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iki.edu-ict.ch/quims/fokusb/index" text:style-name="Internet_20_link" text:visited-style-name="Visited_20_Internet_20_Link">Sprache und Elterneinbezug im Kindergarten</text:a></text:span></text:p>
          <text:list text:style-name="List_20_1">
            <text:list-item>
              <text:p text:style-name="List_20_1_Content"> <text:a xlink:type="simple" xlink:href="https://wiki.edu-ict.ch/quims/fokusb/sik" text:style-name="Internet_20_link" text:visited-style-name="Visited_20_Internet_20_Link">Sprache im Kindergarten</text:a></text:p>
            </text:list-item>
            <text:list-item>
              <text:p text:style-name="List_20_1_Content"> <text:a xlink:type="simple" xlink:href="https://wiki.edu-ict.ch/quims/fokusb/sik/weiterbildung" text:style-name="Internet_20_link" text:visited-style-name="Visited_20_Internet_20_Link">Weiterbildungen</text:a></text:p>
            </text:list-item>
            <text:list-item>
              <text:p text:style-name="List_20_1_Content"> <text:a xlink:type="simple" xlink:href="https://wiki.edu-ict.ch/quims/fokusb/sik/msu" text:style-name="Internet_20_link" text:visited-style-name="Visited_20_Internet_20_Link">Material für die Schul- und Unterrichtsentwicklung</text:a></text:p>
            </text:list-item>
            <text:list-item>
              <text:p text:style-name="List_20_1_Content"> <text:a xlink:type="simple" xlink:href="https://wiki.edu-ict.ch/quims/fokusb/sik/dpm" text:style-name="Internet_20_link" text:visited-style-name="Visited_20_Internet_20_Link">Didaktisch-pädagogisches Material</text:a></text:p>
            </text:list-item>
            <text:list-item>
              <text:p text:style-name="List_20_1_Content"> <text:a xlink:type="simple" xlink:href="https://wiki.edu-ict.ch/quims/fokusb/sik/praxis" text:style-name="Internet_20_link" text:visited-style-name="Visited_20_Internet_20_Link">Praxisbeispiele</text:a></text:p>
            </text:list-item>
            <text:list-item>
              <text:p text:style-name="List_20_1_Content"> <text:a xlink:type="simple" xlink:href="https://wiki.edu-ict.ch/quims/fokusb/sik/hwissen" text:style-name="Internet_20_link" text:visited-style-name="Visited_20_Internet_20_Link">Fachartikel, Literaturhinweise</text:a></text:p>
            </text:list-item>
            <text:list-item>
              <text:p text:style-name="List_20_1_Content"> <text:a xlink:type="simple" xlink:href="https://wiki.edu-ict.ch/quims/fokusb/eik/index" text:style-name="Internet_20_link" text:visited-style-name="Visited_20_Internet_20_Link">Elterneinbezug im Kindergarten</text:a></text:p>
            </text:list-item>
            <text:list-item>
              <text:p text:style-name="List_20_1_Content"> <text:a xlink:type="simple" xlink:href="https://wiki.edu-ict.ch/quims/fokusb/eik/weiterbildung" text:style-name="Internet_20_link" text:visited-style-name="Visited_20_Internet_20_Link">Weiterbildungen</text:a></text:p>
            </text:list-item>
            <text:list-item>
              <text:p text:style-name="List_20_1_Content"> <text:a xlink:type="simple" xlink:href="https://wiki.edu-ict.ch/quims/fokusb/eik/eb" text:style-name="Internet_20_link" text:visited-style-name="Visited_20_Internet_20_Link">Elternbildungsveranstaltungen</text:a></text:p>
            </text:list-item>
            <text:list-item>
              <text:p text:style-name="List_20_1_Content"> <text:a xlink:type="simple" xlink:href="https://wiki.edu-ict.ch/quims/fokusb/eik/msu" text:style-name="Internet_20_link" text:visited-style-name="Visited_20_Internet_20_Link">Material für die Schulentwicklung</text:a></text:p>
            </text:list-item>
            <text:list-item>
              <text:p text:style-name="List_20_1_Content"> <text:a xlink:type="simple" xlink:href="https://wiki.edu-ict.ch/quims/fokusb/eik/dpm" text:style-name="Internet_20_link" text:visited-style-name="Visited_20_Internet_20_Link">Material und Kontakte für die Zusammenarbeit mit Eltern</text:a></text:p>
            </text:list-item>
            <text:list-item>
              <text:p text:style-name="List_20_1_Content"> <text:a xlink:type="simple" xlink:href="https://wiki.edu-ict.ch/quims/fokusb/eik/praxis" text:style-name="Internet_20_link" text:visited-style-name="Visited_20_Internet_20_Link">Praxisbeispiele</text:a></text:p>
            </text:list-item>
            <text:list-item>
              <text:p text:style-name="List_20_1_Content_Last"> <text:a xlink:type="simple" xlink:href="https://wiki.edu-ict.ch/quims/fokusb/eik/hwissen" text:style-name="Internet_20_link" text:visited-style-name="Visited_20_Internet_20_Link">Fachartikel, Literaturhinweise</text:a></text:p>
            </text:list-item>
          </text:list>
        </text:list-item>
      </text:list>
      <text:p text:style-name="Horizontal_20_Line"/>
      <text:p text:style-name="Text_20_body"><text:span text:style-name="Strong_20_Emphasis">Schwerpunkt A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iki.edu-ict.ch/quims/fokusa/index" text:style-name="Internet_20_link" text:visited-style-name="Visited_20_Internet_20_Link">Schreiben auf allen Schulstufen</text:a></text:span></text:p>
          <text:list text:style-name="List_20_1">
            <text:list-item>
              <text:p text:style-name="List_20_1_Content"> <text:a xlink:type="simple" xlink:href="https://wiki.edu-ict.ch/quims/fokusa/weiterbildung" text:style-name="Internet_20_link" text:visited-style-name="Visited_20_Internet_20_Link">Weiterbildungen</text:a></text:p>
            </text:list-item>
            <text:list-item>
              <text:p text:style-name="List_20_1_Content"> <text:a xlink:type="simple" xlink:href="https://wiki.edu-ict.ch/quims/fokusa/msu" text:style-name="Internet_20_link" text:visited-style-name="Visited_20_Internet_20_Link">Material für die Schul- und Unterrichtsentwicklung</text:a></text:p>
            </text:list-item>
            <text:list-item>
              <text:p text:style-name="List_20_1_Content"> <text:a xlink:type="simple" xlink:href="https://wiki.edu-ict.ch/quims/fokusa/mua" text:style-name="Internet_20_link" text:visited-style-name="Visited_20_Internet_20_Link">Musteraufgaben</text:a></text:p>
            </text:list-item>
            <text:list-item>
              <text:p text:style-name="List_20_1_Content"> <text:a xlink:type="simple" xlink:href="https://wiki.edu-ict.ch/quims/fokusa/dpm" text:style-name="Internet_20_link" text:visited-style-name="Visited_20_Internet_20_Link">Didaktisch-pädagogisches Material</text:a></text:p>
            </text:list-item>
            <text:list-item>
              <text:p text:style-name="List_20_1_Content"> <text:a xlink:type="simple" xlink:href="https://wiki.edu-ict.ch/quims/fokusa/praxis" text:style-name="Internet_20_link" text:visited-style-name="Visited_20_Internet_20_Link">Praxisbeispiele</text:a></text:p>
            </text:list-item>
            <text:list-item>
              <text:p text:style-name="List_20_1_Content_Last"> <text:a xlink:type="simple" xlink:href="https://wiki.edu-ict.ch/quims/fokusa/hwissen" text:style-name="Internet_20_link" text:visited-style-name="Visited_20_Internet_20_Link">Fachartikel, Literaturhinweis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00:08</meta:creation-date>
    <dc:creator>Generated</dc:creator>
    <dc:date>2026-06-06T04::00:08</dc:date>
    <dc:language>en-US</dc:language>
    <meta:editing-cycles>1</meta:editing-cycles>
    <meta:editing-duration>PT0S</meta:editing-duration>
    <dc:title>quims:sidebar</dc:title>
  </office:meta>
</office:document-meta>
</file>