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ims:tipps"/><text:bookmark-start text:name="__RefHeading___tipps_tricks_1"/><text:bookmark-start text:name="tipps_tricks"/>Tipps &amp; Tricks<text:bookmark-end text:name="__RefHeading___tipps_tricks_1"/><text:bookmark-end text:name="tipps_tricks"/></text:h>
      <text:p text:style-name="Text_20_body">Wie mache ich einen neuen Ordner? <text:line-break/>
<text:span text:style-name="Strong_20_Emphasis">Einfach oben im Browser den gewünschten Namen des neuen Pfads eingeben.</text:span></text:p>
      <text:p text:style-name="Text_20_body"><text:span text:style-name="Emphasis">Beispiel:</text:span> <text:a xlink:type="simple" xlink:href="http://wiki.edu-ict.zh.ch/quims/neuerpfad/start" text:style-name="Internet_20_link" text:visited-style-name="Visited_20_Internet_20_Link">http://wiki.edu-ict.zh.ch/quims/neuerpfad/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9:48</meta:creation-date>
    <dc:creator>Generated</dc:creator>
    <dc:date>2026-06-05T23::49:48</dc:date>
    <dc:language>en-US</dc:language>
    <meta:editing-cycles>1</meta:editing-cycles>
    <meta:editing-duration>PT0S</meta:editing-duration>
    <dc:title>quims:tipps</dc:title>
  </office:meta>
</office:document-meta>
</file>