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treffen:he-2020:ws11"/><text:bookmark-start text:name="__RefHeading___workshop_1.1_1"/><text:bookmark-start text:name="workshop_1.1"/>Workshop 1.1<text:bookmark-end text:name="__RefHeading___workshop_1.1_1"/><text:bookmark-end text:name="workshop_1.1"/></text:h>
      <text:list text:style-name="List_20_1" text:continue-numbering="false">
        <text:list-item>
          <text:p text:style-name="List_20_1_Content_First"> <text:a xlink:type="simple" xlink:href="https://wiki.edu-ict.ch/quims/treffen/he-2020" text:style-name="Internet_20_link" text:visited-style-name="Visited_20_Internet_20_Link">Zurück zur Startseite</text:a></text:p>
        </text:list-item>
        <text:list-item>
          <text:p text:style-name="List_20_1_Content_Last"> <text:a xlink:type="simple" xlink:href="https://afi-zh.webex.com/meet/rene.moser" text:style-name="Internet_20_link" text:visited-style-name="Visited_20_Internet_20_Link">Link zum Video-Raum</text:a></text:p>
        </text:list-item>
      </text:list>
      <text:h text:style-name="Heading_20_2" text:outline-level="2"><text:bookmark-start text:name="__RefHeading___titelasdfasdfa_2"/><text:bookmark-start text:name="titelasdfasdfa"/>Titel: asdfasdfa<text:bookmark-end text:name="__RefHeading___titelasdfasdfa_2"/><text:bookmark-end text:name="titelasdfasdfa"/></text:h>
      <text:p text:style-name="Text_20_body">Beschreibung der Inhalte des Workshops. ….</text:p>
      <text:p text:style-name="Horizontal_20_Line"/>
      <text:h text:style-name="Heading_20_3" text:outline-level="3"><text:bookmark-start text:name="__RefHeading___workshopleitung_3"/><text:bookmark-start text:name="workshopleitung"/>Workshopleitung<text:bookmark-end text:name="__RefHeading___workshopleitung_3"/><text:bookmark-end text:name="workshopleitung"/></text:h>
      <text:list text:style-name="List_20_1" text:continue-numbering="false">
        <text:list-item>
          <text:p text:style-name="LastListParagraph_List_20_1_Content_First"> Stefan Mächler</text:p>
        </text:list-item>
      </text:list>
      <text:h text:style-name="Heading_20_3" text:outline-level="3"><text:bookmark-start text:name="__RefHeading___teilnehmende_4"/><text:bookmark-start text:name="teilnehmende"/>Teilnehmende<text:bookmark-end text:name="__RefHeading___teilnehmende_4"/><text:bookmark-end text:name="teilnehmende"/></text:h>
      <text:list text:style-name="List_20_1" text:continue-numbering="false">
        <text:list-item>
          <text:p text:style-name="List_20_1_Content_First"> Petra Meier</text:p>
        </text:list-item>
        <text:list-item>
          <text:p text:style-name="List_20_1_Content"> Hans Muster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0:03</meta:creation-date>
    <dc:creator>Generated</dc:creator>
    <dc:date>2026-07-31T05::30:03</dc:date>
    <dc:language>en-US</dc:language>
    <meta:editing-cycles>1</meta:editing-cycles>
    <meta:editing-duration>PT0S</meta:editing-duration>
    <dc:title>quims:treffen:he-2020:ws11</dc:title>
  </office:meta>
</office:document-meta>
</file>