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treffen"/><text:bookmark-start text:name="__RefHeading___quims-treffen_1"/><text:bookmark-start text:name="quims-treffen"/>QUIMS-Treffen<text:bookmark-end text:name="__RefHeading___quims-treffen_1"/><text:bookmark-end text:name="quims-treffen"/></text:h>
      <text:p text:style-name="Text_20_body">In diesem Bereich werden die verschiedenen QUIMS-Treffen aufgeführt und verlinkt. Damit wird sichergestellt, dass die erarbeiteten Inhalte jederzeit auffindbar und verfügbar sind.</text:p>
      <text:list text:style-name="List_20_1" text:continue-numbering="false">
        <text:list-item>
          <text:p text:style-name="LastListParagraph_List_20_1_Content_First"> QUIMS-Treffen Herbst 20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5:12</meta:creation-date>
    <dc:creator>Generated</dc:creator>
    <dc:date>2026-06-06T00::55:12</dc:date>
    <dc:language>en-US</dc:language>
    <meta:editing-cycles>1</meta:editing-cycles>
    <meta:editing-duration>PT0S</meta:editing-duration>
    <dc:title>quims:treffen</dc:title>
  </office:meta>
</office:document-meta>
</file>