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ims:unterlagen_zu_den_workshops"/><text:bookmark-start text:name="__RefHeading___unterlagen_zu_den_workshops_und_referaten_1"/><text:bookmark-start text:name="unterlagen_zu_den_workshops_und_referaten"/>Unterlagen zu den Workshops und Referaten<text:bookmark-end text:name="__RefHeading___unterlagen_zu_den_workshops_und_referaten_1"/><text:bookmark-end text:name="unterlagen_zu_den_workshops_und_referaten"/></text:h>
      <text:p text:style-name="Text_20_body"><text:span text:style-name="Emphasis"><text:span text:style-name="Strong_20_Emphasis">Susanne Peter</text:span>
, Schreibförderung mit Aufträgen aus den Lehrmitteln HOPPLA 3 und 4 für Kinder der Unterstufe </text:span></text:p>
      <text:p text:style-name="Text_20_body"><text:a xlink:type="simple" xlink:href="https://wiki.edu-ict.ch/quims/hoppla3_4_schreibauftraege_r_.pdf" text:style-name="Internet_20_link" text:visited-style-name="Visited_20_Internet_20_Link">hoppla3_4_schreibauftraege_r_.pdf</text:a></text:p>
      <text:p text:style-name="Text_20_body"><text:span text:style-name="Emphasis"><text:span text:style-name="Strong_20_Emphasis">Sabine Kutzelmann</text:span>
, Scaffolding auf der Primarstufe: Wie wir als Lehrpersonen wirksam den Schreibprozess unterstützen können </text:span></text:p>
      <text:p text:style-name="Text_20_body"><text:a xlink:type="simple" xlink:href="https://wiki.edu-ict.ch/quims/handout_workshop_scaffolding_us_und_ms_sabine_kutzelmann_r_.pdf" text:style-name="Internet_20_link" text:visited-style-name="Visited_20_Internet_20_Link">handout_workshop_scaffolding_us_und_ms_sabine_kutzelmann_r_.pdf</text:a></text:p>
      <text:p text:style-name="Text_20_body"><text:span text:style-name="Emphasis"><text:span text:style-name="Strong_20_Emphasis">Markus Truniger</text:span>
, Weiterentwicklung von QUIMS mit der Schreibförderung als erstem Schwerpunkt </text:span></text:p>
      <text:p text:style-name="Text_20_body"><text:a xlink:type="simple" xlink:href="https://wiki.edu-ict.ch/quims/fokus_schreiben_quims_weiterentwicklung_praesentation_r_.pdf" text:style-name="Internet_20_link" text:visited-style-name="Visited_20_Internet_20_Link">fokus_schreiben_quims_weiterentwicklung_praesentation_r_.pdf</text:a> <text:a xlink:type="simple" xlink:href="https://wiki.edu-ict.ch/quims/weiterentwicklung_quims_schreiben_referat_truniger_r_.pdf" text:style-name="Internet_20_link" text:visited-style-name="Visited_20_Internet_20_Link">weiterentwicklung_quims_schreiben_referat_truniger_r_.pdf</text:a></text:p>
      <text:p text:style-name="Text_20_body"><text:span text:style-name="Emphasis"><text:span text:style-name="Strong_20_Emphasis">Afra Sturm</text:span>
, Schreibförderung an multikulturellen Schulen – Herausforderungen und Potenziale </text:span></text:p>
      <text:p text:style-name="Text_20_body"><text:a xlink:type="simple" xlink:href="https://wiki.edu-ict.ch/quims/sturm_referat_schreibfoerderung_multikult_schulen.pdf" text:style-name="Internet_20_link" text:visited-style-name="Visited_20_Internet_20_Link">sturm_referat_schreibfoerderung_multikult_schulen.pdf</text:a></text:p>
      <text:p text:style-name="Text_20_body"><text:span text:style-name="Emphasis"><text:span text:style-name="Strong_20_Emphasis">Tresch/Amrein</text:span>
, Literale Förderung mit digitalen interaktiven Medien </text:span></text:p>
      <text:p text:style-name="Text_20_body"><text:a xlink:type="simple" xlink:href="https://wiki.edu-ict.ch/quims/tresch_amrein_apps_links_r_.pdf" text:style-name="Internet_20_link" text:visited-style-name="Visited_20_Internet_20_Link">tresch_amrein_apps_links_r_.pdf</text:a>
<text:a xlink:type="simple" xlink:href="https://wiki.edu-ict.ch/quims/tresch_amrein_buch-trailer_r_.pdf" text:style-name="Internet_20_link" text:visited-style-name="Visited_20_Internet_20_Link">tresch_amrein_buch-trailer_r_.pdf</text:a></text:p>
      <text:p text:style-name="Text_20_body"><text:span text:style-name="Emphasis"><text:span text:style-name="Strong_20_Emphasis">Daniela Merklinger</text:span>
, Schreiben lernen durch Diktieren </text:span></text:p>
      <text:p text:style-name="Text_20_body"><text:a xlink:type="simple" xlink:href="https://wiki.edu-ict.ch/quims/merklinger_schreiben_lernen_d_diktieren.pdf" text:style-name="Internet_20_link" text:visited-style-name="Visited_20_Internet_20_Link">merklinger_schreiben_lernen_d_diktieren.pdf</text:a></text:p>
      <text:p text:style-name="Text_20_body"><text:span text:style-name="Emphasis"><text:span text:style-name="Strong_20_Emphasis">Saskia Waibel</text:span>
, Digitale Medien zur Sprach- und Schreibförderung einsetzen </text:span></text:p>
      <text:p text:style-name="Text_20_body"><text:a xlink:type="simple" xlink:href="https://wiki.edu-ict.ch/quims/waibel_schreibfoerderungdigitalemedien_14.11.12_r_.pdf" text:style-name="Internet_20_link" text:visited-style-name="Visited_20_Internet_20_Link">waibel_schreibfoerderungdigitalemedien_14.11.12_r_.pdf</text:a>
<text:a xlink:type="simple" xlink:href="https://wiki.edu-ict.ch/quims/literatur_quims_sprachfoerderungmedien_links.waibel.docx" text:style-name="Internet_20_link" text:visited-style-name="Visited_20_Internet_20_Link">literatur_quims_sprachfoerderungmedien_links.waibel.docx</text:a></text:p>
      <text:p text:style-name="Text_20_body"><text:span text:style-name="Emphasis"><text:span text:style-name="Strong_20_Emphasis">Thérèse Thévenaz-Christen</text:span>
, Vier- bis achtjährige Kinder erwerben bildungssprachliche Register </text:span></text:p>
      <text:p text:style-name="Text_20_body"><text:a xlink:type="simple" xlink:href="https://wiki.edu-ict.ch/quims/thevenaz_6prinzipien_literatur.pdf" text:style-name="Internet_20_link" text:visited-style-name="Visited_20_Internet_20_Link">thevenaz_6prinzipien_literatur.pdf</text:a>
<text:a xlink:type="simple" xlink:href="https://wiki.edu-ict.ch/quims/thevenaz_6prinzipien_literatur.docx" text:style-name="Internet_20_link" text:visited-style-name="Visited_20_Internet_20_Link">thevenaz_6prinzipien_literatur.docx</text:a>
<text:a xlink:type="simple" xlink:href="https://wiki.edu-ict.ch/quims/thevenaz_sprechen_schreiben_u_lesen.pdf" text:style-name="Internet_20_link" text:visited-style-name="Visited_20_Internet_20_Link">thevenaz_sprechen_schreiben_u_lesen.pdf</text:a></text:p>
      <text:p text:style-name="Text_20_body"><text:span text:style-name="Emphasis"><text:span text:style-name="Strong_20_Emphasis">Jasmin Merz-Grötsch</text:span>
, Schreibförderung in allen Fächern </text:span></text:p>
      <text:p text:style-name="Text_20_body"><text:a xlink:type="simple" xlink:href="https://wiki.edu-ict.ch/quims/merz-groetsch-schreiben_in_allen_faechern.pdf" text:style-name="Internet_20_link" text:visited-style-name="Visited_20_Internet_20_Link">merz-groetsch-schreiben_in_allen_faechern.pdf</text:a></text:p>
      <text:p text:style-name="Text_20_body"><text:span text:style-name="Emphasis"><text:span text:style-name="Strong_20_Emphasis">Katharina García</text:span>
, Das Klassentagebuch </text:span></text:p>
      <text:p text:style-name="Text_20_body"><text:a xlink:type="simple" xlink:href="https://wiki.edu-ict.ch/quims/garcia_das_klassentagebuch.pdf" text:style-name="Internet_20_link" text:visited-style-name="Visited_20_Internet_20_Link">garcia_das_klassentagebuch.pdf</text:a></text:p>
      <text:p text:style-name="Text_20_body"><text:span text:style-name="Emphasis"><text:span text:style-name="Strong_20_Emphasis">Lis Schüler</text:span>
, Schreiben als Textverstehe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8:23</meta:creation-date>
    <dc:creator>Generated</dc:creator>
    <dc:date>2026-06-06T03::18:23</dc:date>
    <dc:language>en-US</dc:language>
    <meta:editing-cycles>1</meta:editing-cycles>
    <meta:editing-duration>PT0S</meta:editing-duration>
    <dc:title>quims:unterlagen_zu_den_workshops</dc:title>
  </office:meta>
</office:document-meta>
</file>