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workshops"/><text:bookmark-start text:name="__RefHeading___quims-netzwerktagung_2009_1"/><text:bookmark-start text:name="quims-netzwerktagung_2009"/>QUIMS-Netzwerktagung 2009<text:bookmark-end text:name="__RefHeading___quims-netzwerktagung_2009_1"/><text:bookmark-end text:name="quims-netzwerktagung_2009"/></text:h>
      <text:h text:style-name="Heading_20_2" text:outline-level="2"><text:bookmark-start text:name="__RefHeading___uebersicht_workshops_2"/><text:bookmark-start text:name="uebersicht_workshops"/>Übersicht Workshops<text:bookmark-end text:name="__RefHeading___uebersicht_workshops_2"/><text:bookmark-end text:name="uebersicht_workshops"/></text:h>
      <text:p text:style-name="Text_20_body">Auf dieser Seite entsteht die Übersicht für die Worksh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3:32</meta:creation-date>
    <dc:creator>Generated</dc:creator>
    <dc:date>2026-06-06T02::43:32</dc:date>
    <dc:language>en-US</dc:language>
    <meta:editing-cycles>1</meta:editing-cycles>
    <meta:editing-duration>PT0S</meta:editing-duration>
    <dc:title>quims:workshops</dc:title>
  </office:meta>
</office:document-meta>
</file>