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uims:youtube"/><text:bookmark-start text:name="__RefHeading___youtube_nutzung_1"/><text:bookmark-start text:name="youtube_nutzung"/>Youtube Nutzung<text:bookmark-end text:name="__RefHeading___youtube_nutzung_1"/><text:bookmark-end text:name="youtube_nutzung"/></text:h>
      <text:h text:style-name="Heading_20_2" text:outline-level="2"><text:bookmark-start text:name="__RefHeading___der_befehl_2"/><text:bookmark-start text:name="der_befehl"/>Der Befehl<text:bookmark-end text:name="__RefHeading___der_befehl_2"/><text:bookmark-end text:name="der_befeh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6::24:50</meta:creation-date>
    <dc:creator>Generated</dc:creator>
    <dc:date>2026-06-06T06::24:50</dc:date>
    <dc:language>en-US</dc:language>
    <meta:editing-cycles>1</meta:editing-cycles>
    <meta:editing-duration>PT0S</meta:editing-duration>
    <dc:title>quims:youtube</dc:title>
  </office:meta>
</office:document-meta>
</file>