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index"/><text:bookmark-start text:name="__RefHeading___tagung_quims_2014_1"/><text:bookmark-start text:name="tagung_quims_2014"/>Tagung QUIMS 2014<text:bookmark-end text:name="__RefHeading___tagung_quims_2014_1"/><text:bookmark-end text:name="tagung_quims_2014"/></text:h>
      <text:h text:style-name="Heading_20_1" text:outline-level="1"><text:bookmark-start text:name="__RefHeading___schreibwelten_2"/><text:bookmark-start text:name="schreibwelten"/>SchreibWelten!<text:bookmark-end text:name="__RefHeading___schreibwelten_2"/><text:bookmark-end text:name="schreibwelten"/></text:h>
      <text:h text:style-name="Heading_20_4" text:outline-level="4"><text:bookmark-start text:name="__RefHeading___das_schreiben_an_multikulturellen_schulen_foerdern_3"/><text:bookmark-start text:name="das_schreiben_an_multikulturellen_schulen_foerdern"/>Das Schreiben an multikulturellen Schulen fördern<text:bookmark-end text:name="__RefHeading___das_schreiben_an_multikulturellen_schulen_foerdern_3"/><text:bookmark-end text:name="das_schreiben_an_multikulturellen_schulen_foerdern"/></text:h>
      <text:h text:style-name="Heading_20_2" text:outline-level="2"><text:bookmark-start text:name="__RefHeading___quims-netzwerktagung_vom_10._november_2012_in_zuerich_4"/><text:bookmark-start text:name="quims-netzwerktagung_vom_10._november_2012_in_zuerich"/>QUIMS-Netzwerktagung vom 10. November 2012 in Zürich<text:bookmark-end text:name="__RefHeading___quims-netzwerktagung_vom_10._november_2012_in_zuerich_4"/><text:bookmark-end text:name="quims-netzwerktagung_vom_10._november_2012_in_zuerich"/></text:h>
      <text:h text:style-name="Heading_20_2" text:outline-level="2"><text:bookmark-start text:name="__RefHeading___das_programm_im_ueberblick_5"/><text:bookmark-start text:name="das_programm_im_ueberblick"/>Das Programm im Überblick<text:bookmark-end text:name="__RefHeading___das_programm_im_ueberblick_5"/><text:bookmark-end text:name="das_programm_im_ueberblick"/></text:h>
      <text:p text:style-name="Text_20_body">08.30 Uhr<text:line-break/>
<text:span text:style-name="Strong_20_Emphasis">gjfjg der Tagungsteilnehmenden, Kaffee und Gipfeli</text:span></text:p>
      <text:p text:style-name="Text_20_body">9.00 Uhr<text:line-break/>
<text:span text:style-name="Strong_20_Emphasis">Begrüssung</text:span><text:line-break/>
<text:span text:style-name="Strong_20_Emphasis">Schreibförderung an multikulturellen Schulen – Herausforderungen und Potenziale</text:span> <text:line-break/><text:span text:style-name="Emphasis">Referat von Prof. Dr. Afra Sturm, Zentrum Lesen Aarau</text:span></text:p>
      <text:p text:style-name="Text_20_body">10.05 Uhr<text:line-break/>
<text:span text:style-name="Strong_20_Emphasis">Fragen an die Referentin, Diskussion</text:span></text:p>
      <text:p text:style-name="Text_20_body">10.30 Uhr<text:line-break/>
<text:span text:style-name="Strong_20_Emphasis">Pause</text:span></text:p>
      <text:p text:style-name="Text_20_body">10.55 Uhr<text:line-break/>
<text:span text:style-name="Strong_20_Emphasis">Workshops, erster Durchgang</text:span></text:p>
      <text:p text:style-name="Text_20_body">12.30 Uhr<text:line-break/>
<text:span text:style-name="Strong_20_Emphasis">Mittagessen</text:span></text:p>
      <text:p text:style-name="Text_20_body">13.30 Uhr<text:line-break/>
<text:span text:style-name="Strong_20_Emphasis">Weiterentwicklung von QUIMS mit der Schreibförderung als erstem Schwerpunkt</text:span><text:line-break/>
<text:span text:style-name="Emphasis">Referat von Markus Truniger, Programmleiter QUIMS</text:span></text:p>
      <text:p text:style-name="Text_20_body">13.50 Uhr<text:line-break/>
<text:span text:style-name="Strong_20_Emphasis">Fragen an den Referenten, Diskussion</text:span></text:p>
      <text:p text:style-name="Text_20_body">14.05 Uhr<text:line-break/>
<text:span text:style-name="Strong_20_Emphasis">Workshops, zweiter Durchgang</text:span></text:p>
      <text:p text:style-name="Text_20_body">15.50 Uhr<text:line-break/>
<text:span text:style-name="Strong_20_Emphasis">Spoken Beats mit Jurczok 1001</text:span><text:line-break/></text:p>
      <text:p text:style-name="Text_20_body">16.45 Uhr<text:line-break/>
<text:span text:style-name="Strong_20_Emphasis">Ende der Veranstaltung</text:span></text:p>
      <text:h text:style-name="Heading_20_2" text:outline-level="2"><text:bookmark-start text:name="__RefHeading___detailprogramm_6"/><text:bookmark-start text:name="detailprogramm"/>Detailprogramm<text:bookmark-end text:name="__RefHeading___detailprogramm_6"/><text:bookmark-end text:name="detailprogramm"/></text:h>
      <text:p text:style-name="Text_20_body"><text:a xlink:type="simple" xlink:href="https://wiki.edu-ict.ch/quims/detailprogramm_nwt_2012.pdf" text:style-name="Internet_20_link" text:visited-style-name="Visited_20_Internet_20_Link">detailprogramm_nwt_2012.pdf</text:a></text:p>
      <text:h text:style-name="Heading_20_3" text:outline-level="3"><text:bookmark-start text:name="__RefHeading___anmeldung_7"/><text:bookmark-start text:name="anmeldung"/>Anmeldung<text:bookmark-end text:name="__RefHeading___anmeldung_7"/><text:bookmark-end text:name="anmeldung"/></text:h>
      <text:p text:style-name="Text_20_body">Der Zeitraum für die Anmeldung ist abgelaufen. Wir können leider keine weiteren Teilnehmenden mehr aufnehmen, da die Tagung ausgebuch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02</meta:creation-date>
    <dc:creator>Generated</dc:creator>
    <dc:date>2026-06-06T07::39:02</dc:date>
    <dc:language>en-US</dc:language>
    <meta:editing-cycles>1</meta:editing-cycles>
    <meta:editing-duration>PT0S</meta:editing-duration>
    <dc:title>quims14:index</dc:title>
  </office:meta>
</office:document-meta>
</file>