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14:sidebar"/><text:bookmark-start text:name="__RefHeading___quims-netzwerktagung_2014_1"/><text:bookmark-start text:name="quims-netzwerktagung_2014"/>QUIMS-Netzwerktagung 2014<text:bookmark-end text:name="__RefHeading___quims-netzwerktagung_2014_1"/><text:bookmark-end text:name="quims-netzwerktagung_2014"/></text:h>
      <text:list text:style-name="List_20_1" text:continue-numbering="false">
        <text:list-item>
          <text:p text:style-name="List_20_1_Content_First"> <text:a xlink:type="simple" xlink:href="https://wiki.edu-ict.ch/quims14/index" text:style-name="Internet_20_link" text:visited-style-name="Visited_20_Internet_20_Link">Startseite</text:a></text:p>
        </text:list-item>
        <text:list-item>
          <text:p text:style-name="List_20_1_Content"> <text:a xlink:type="simple" xlink:href="https://wiki.edu-ict.ch/quims14/unterlagen_zu_den_workshops_2014" text:style-name="Internet_20_link" text:visited-style-name="Visited_20_Internet_20_Link">Unterlagen zu den Workshops 2014</text:a></text:p>
        </text:list-item>
        <text:list-item>
          <text:p text:style-name="List_20_1_Content_Last"> <text:a xlink:type="simple" xlink:href="https://wiki.edu-ict.ch/quims14/fotografische_impressionen_von_der_tagung_2014" text:style-name="Internet_20_link" text:visited-style-name="Visited_20_Internet_20_Link">Fotografische Impressionen von der Tagung 2014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edu-ict.ch/quims14/intern2014/index" text:style-name="Internet_20_link" text:visited-style-name="Visited_20_Internet_20_Link">Int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6:08</meta:creation-date>
    <dc:creator>Generated</dc:creator>
    <dc:date>2026-06-06T11::06:08</dc:date>
    <dc:language>en-US</dc:language>
    <meta:editing-cycles>1</meta:editing-cycles>
    <meta:editing-duration>PT0S</meta:editing-duration>
    <dc:title>quims14:sidebar</dc:title>
  </office:meta>
</office:document-meta>
</file>