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14:test"/><text:bookmark-start text:name="__RefHeading___testseite_1"/><text:bookmark-start text:name="testseite"/>Testseite<text:bookmark-end text:name="__RefHeading___testseite_1"/><text:bookmark-end text:name="testseite"/></text:h>
      <text:p text:style-name="Text_20_body">Inha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50:57</meta:creation-date>
    <dc:creator>Generated</dc:creator>
    <dc:date>2026-06-06T02::50:57</dc:date>
    <dc:language>en-US</dc:language>
    <meta:editing-cycles>1</meta:editing-cycles>
    <meta:editing-duration>PT0S</meta:editing-duration>
    <dc:title>quims14:test</dc:title>
  </office:meta>
</office:document-meta>
</file>