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ms14:unterlagen_zu_den_workshops"/><text:bookmark-start text:name="__RefHeading___unterlagen_zu_den_workshops_und_referaten_2012_1"/><text:bookmark-start text:name="unterlagen_zu_den_workshops_und_referaten_2012"/>Unterlagen zu den Workshops und Referaten 2012<text:bookmark-end text:name="__RefHeading___unterlagen_zu_den_workshops_und_referaten_2012_1"/><text:bookmark-end text:name="unterlagen_zu_den_workshops_und_referaten_2012"/></text:h>
      <text:list text:style-name="List_20_1" text:continue-numbering="false">
        <text:list-item>
          <text:p text:style-name="List_20_1_Content_First"> <text:span text:style-name="Strong_20_Emphasis">Susanne Peter</text:span> — Schreibförderung mit Aufträgen aus den Lehrmitteln HOPPLA 3 und 4 für Kinder der Unterstufe</text:p>
          <text:list text:style-name="List_20_1">
            <text:list-item>
              <text:p text:style-name="List_20_1_Content"> <text:a xlink:type="simple" xlink:href="https://wiki.edu-ict.ch/quims14/hoppla.pdf" text:style-name="Internet_20_link" text:visited-style-name="Visited_20_Internet_20_Link">hoppla3_4_schreibauftraege_r.pdf</text:a></text:p>
            </text:list-item>
          </text:list>
        </text:list-item>
        <text:list-item>
          <text:p text:style-name="List_20_1_Content"> <text:span text:style-name="Strong_20_Emphasis">Sabine Kutzelmann</text:span> — Scaffolding auf der Primarstufe: Wie wir als Lehrpersonen wirksam den Schreibprozess unterstützen können </text:p>
          <text:list text:style-name="List_20_1">
            <text:list-item>
              <text:p text:style-name="List_20_1_Content"> <text:a xlink:type="simple" xlink:href="https://wiki.edu-ict.ch/quims/handout_workshop_scaffolding_us_und_ms_sabine_kutzelmann_r_.pdf" text:style-name="Internet_20_link" text:visited-style-name="Visited_20_Internet_20_Link">handout_workshop_scaffolding_us_und_ms_sabine_kutzelmann_r_.pdf</text:a></text:p>
            </text:list-item>
          </text:list>
        </text:list-item>
        <text:list-item>
          <text:p text:style-name="List_20_1_Content"> <text:span text:style-name="Strong_20_Emphasis">Markus Truniger</text:span> — Weiterentwicklung von QUIMS mit der Schreibförderung als erstem Schwerpunkt</text:p>
          <text:list text:style-name="List_20_1">
            <text:list-item>
              <text:p text:style-name="List_20_1_Content"> <text:a xlink:type="simple" xlink:href="https://wiki.edu-ict.ch/quims/fokus_schreiben_quims_weiterentwicklung_praesentation_r_.pdf" text:style-name="Internet_20_link" text:visited-style-name="Visited_20_Internet_20_Link">fokus_schreiben_quims_weiterentwicklung_praesentation_r_.pdf</text:a> <text:a xlink:type="simple" xlink:href="https://wiki.edu-ict.ch/quims/weiterentwicklung_quims_schreiben_referat_truniger_r_.pdf" text:style-name="Internet_20_link" text:visited-style-name="Visited_20_Internet_20_Link">weiterentwicklung_quims_schreiben_referat_truniger_r_.pdf</text:a></text:p>
            </text:list-item>
          </text:list>
        </text:list-item>
        <text:list-item>
          <text:p text:style-name="List_20_1_Content"> <text:span text:style-name="Strong_20_Emphasis">Afra Sturm</text:span> — Schreibförderung an multikulturellen Schulen – Herausforderungen und Potenziale</text:p>
          <text:list text:style-name="List_20_1">
            <text:list-item>
              <text:p text:style-name="List_20_1_Content"> <text:a xlink:type="simple" xlink:href="https://wiki.edu-ict.ch/quims/sturm_referat_schreibfoerderung_multikult_schulen.pdf" text:style-name="Internet_20_link" text:visited-style-name="Visited_20_Internet_20_Link">sturm_referat_schreibfoerderung_multikult_schulen.pdf</text:a></text:p>
            </text:list-item>
          </text:list>
        </text:list-item>
        <text:list-item>
          <text:p text:style-name="List_20_1_Content"> <text:span text:style-name="Strong_20_Emphasis">Tresch/Amrein</text:span> — Literale Förderung mit digitalen interaktiven Medien</text:p>
          <text:list text:style-name="List_20_1">
            <text:list-item>
              <text:p text:style-name="List_20_1_Content"> <text:a xlink:type="simple" xlink:href="https://wiki.edu-ict.ch/quims/tresch_amrein_apps_links_r_.pdf" text:style-name="Internet_20_link" text:visited-style-name="Visited_20_Internet_20_Link">tresch_amrein_apps_links_r_.pdf</text:a></text:p>
            </text:list-item>
            <text:list-item>
              <text:p text:style-name="List_20_1_Content"> <text:a xlink:type="simple" xlink:href="https://wiki.edu-ict.ch/quims/tresch_amrein_buch-trailer_r_.pdf" text:style-name="Internet_20_link" text:visited-style-name="Visited_20_Internet_20_Link">tresch_amrein_buch-trailer_r_.pdf</text:a></text:p>
            </text:list-item>
          </text:list>
        </text:list-item>
        <text:list-item>
          <text:p text:style-name="List_20_1_Content"> <text:span text:style-name="Strong_20_Emphasis">Daniela Merklinger</text:span> — Schreiben lernen durch Diktieren</text:p>
          <text:list text:style-name="List_20_1">
            <text:list-item>
              <text:p text:style-name="List_20_1_Content"> <text:a xlink:type="simple" xlink:href="https://wiki.edu-ict.ch/quims/merklinger_schreiben_lernen_d_diktieren.pdf" text:style-name="Internet_20_link" text:visited-style-name="Visited_20_Internet_20_Link">merklinger_schreiben_lernen_d_diktieren.pdf</text:a></text:p>
            </text:list-item>
          </text:list>
        </text:list-item>
        <text:list-item>
          <text:p text:style-name="List_20_1_Content"> <text:span text:style-name="Strong_20_Emphasis">Saskia Waibel</text:span> — Digitale Medien zur Sprach- und Schreibförderung einsetzen</text:p>
          <text:list text:style-name="List_20_1">
            <text:list-item>
              <text:p text:style-name="List_20_1_Content"> <text:a xlink:type="simple" xlink:href="https://wiki.edu-ict.ch/quims/waibel_schreibfoerderungdigitalemedien_14.11.12_r_.pdf" text:style-name="Internet_20_link" text:visited-style-name="Visited_20_Internet_20_Link">waibel_schreibfoerderungdigitalemedien_14.11.12_r_.pdf</text:a></text:p>
            </text:list-item>
            <text:list-item>
              <text:p text:style-name="List_20_1_Content"> <text:a xlink:type="simple" xlink:href="https://wiki.edu-ict.ch/quims/literatur_quims_sprachfoerderungmedien_links.waibel.docx" text:style-name="Internet_20_link" text:visited-style-name="Visited_20_Internet_20_Link">literatur_quims_sprachfoerderungmedien_links.waibel.docx</text:a></text:p>
            </text:list-item>
          </text:list>
        </text:list-item>
        <text:list-item>
          <text:p text:style-name="List_20_1_Content"> <text:span text:style-name="Strong_20_Emphasis">Thérèse Thévenaz-Christen</text:span> — Vier- bis achtjährige Kinder erwerben bildungssprachliche Register</text:p>
          <text:list text:style-name="List_20_1">
            <text:list-item>
              <text:p text:style-name="List_20_1_Content"> <text:a xlink:type="simple" xlink:href="https://wiki.edu-ict.ch/quims/thevenaz_6prinzipien_literatur.pdf" text:style-name="Internet_20_link" text:visited-style-name="Visited_20_Internet_20_Link">thevenaz_6prinzipien_literatur.pdf</text:a></text:p>
            </text:list-item>
            <text:list-item>
              <text:p text:style-name="List_20_1_Content"> <text:a xlink:type="simple" xlink:href="https://wiki.edu-ict.ch/quims/thevenaz_6prinzipien_literatur.docx" text:style-name="Internet_20_link" text:visited-style-name="Visited_20_Internet_20_Link">thevenaz_6prinzipien_literatur.docx</text:a></text:p>
            </text:list-item>
            <text:list-item>
              <text:p text:style-name="List_20_1_Content"> <text:a xlink:type="simple" xlink:href="https://wiki.edu-ict.ch/quims/thevenaz_sprechen_schreiben_u_lesen.pdf" text:style-name="Internet_20_link" text:visited-style-name="Visited_20_Internet_20_Link">thevenaz_sprechen_schreiben_u_lesen.pdf</text:a></text:p>
            </text:list-item>
          </text:list>
        </text:list-item>
        <text:list-item>
          <text:p text:style-name="List_20_1_Content"> <text:span text:style-name="Strong_20_Emphasis">Katharina García</text:span> — Das Klassentagebuch</text:p>
          <text:list text:style-name="List_20_1">
            <text:list-item>
              <text:p text:style-name="List_20_1_Content"> <text:a xlink:type="simple" xlink:href="https://wiki.edu-ict.ch/quims/das_klassentagebuch.pdf" text:style-name="Internet_20_link" text:visited-style-name="Visited_20_Internet_20_Link">das_klassentagebuch.pdf</text:a></text:p>
            </text:list-item>
          </text:list>
        </text:list-item>
        <text:list-item>
          <text:p text:style-name="List_20_1_Content"> <text:span text:style-name="Strong_20_Emphasis">Lis Schüler</text:span> — Schreiben als Textverstehen</text:p>
          <text:list text:style-name="List_20_1">
            <text:list-item>
              <text:p text:style-name="List_20_1_Content"> <text:a xlink:type="simple" xlink:href="https://wiki.edu-ict.ch/quims/schueler_dehn_schreiben_als_textverstehen.pdf" text:style-name="Internet_20_link" text:visited-style-name="Visited_20_Internet_20_Link">schueler_dehn_schreiben_als_textverstehen.pdf</text:a></text:p>
            </text:list-item>
          </text:list>
        </text:list-item>
        <text:list-item>
          <text:p text:style-name="List_20_1_Content"> <text:span text:style-name="Strong_20_Emphasis">Stephan Nänny</text:span> — An Texten arbeiten – Schreibkonferenzen und andere Methoden zur kooperativen Textüberarbeitung</text:p>
          <text:list text:style-name="List_20_1">
            <text:list-item>
              <text:p text:style-name="List_20_1_Content"> <text:a xlink:type="simple" xlink:href="https://wiki.edu-ict.ch/quims/naenny_quims.pptx.pdf" text:style-name="Internet_20_link" text:visited-style-name="Visited_20_Internet_20_Link">naenny_quims.pptx.pdf</text:a></text:p>
            </text:list-item>
          </text:list>
        </text:list-item>
        <text:list-item>
          <text:p text:style-name="List_20_1_Content"> <text:span text:style-name="Strong_20_Emphasis">Claudio Consani</text:span> — Gezielte Schreibförderung durch eine gezielte Korrektur – Wie kann ich als Lehrperson Texte sinnvoll und selektiv korrigieren, so dass die Schüler/innen ihre Schreibfertigkeiten optimal erweitern?</text:p>
          <text:list text:style-name="List_20_1">
            <text:list-item>
              <text:p text:style-name="List_20_1_Content"> <text:a xlink:type="simple" xlink:href="https://wiki.edu-ict.ch/quims/workshop_consani.pdf" text:style-name="Internet_20_link" text:visited-style-name="Visited_20_Internet_20_Link">workshop_consani.pdf</text:a></text:p>
            </text:list-item>
          </text:list>
        </text:list-item>
        <text:list-item>
          <text:p text:style-name="List_20_1_Content"> <text:span text:style-name="Strong_20_Emphasis">Petra Hüttis-Graff</text:span> — Die Lese-Hör-Kiste als Brücke zum Buch - mit Hörmedien die Schriftlichkeit anbahnen</text:p>
          <text:list text:style-name="List_20_1">
            <text:list-item>
              <text:p text:style-name="List_20_1_Content"> <text:a xlink:type="simple" xlink:href="https://wiki.edu-ict.ch/quims/handout_quims_zuerich_2012.pdf" text:style-name="Internet_20_link" text:visited-style-name="Visited_20_Internet_20_Link">handout_quims_zuerich_2012.pdf</text:a> </text:p>
            </text:list-item>
            <text:list-item>
              <text:p text:style-name="List_20_1_Content_Last"> <text:a xlink:type="simple" xlink:href="https://wiki.edu-ict.ch/quims/huettis-graff_2012_lese-hoer-kiste_workshop_quims.pdf" text:style-name="Internet_20_link" text:visited-style-name="Visited_20_Internet_20_Link">huettis-graff_2012_lese-hoer-kiste_workshop_quims.pdf</text:a></text:p>
            </text:list-item>
          </text:list>
        </text:list-item>
      </text:list>
      <text:h text:style-name="Heading_20_2" text:outline-level="2"><text:bookmark-start text:name="__RefHeading___auswertung_der_rueckmeldungen_2"/><text:bookmark-start text:name="auswertung_der_rueckmeldungen"/>Auswertung der Rückmeldungen<text:bookmark-end text:name="__RefHeading___auswertung_der_rueckmeldungen_2"/><text:bookmark-end text:name="auswertung_der_rueckmeldungen"/></text:h>
      <text:list text:style-name="List_20_1" text:continue-numbering="false">
        <text:list-item>
          <text:p text:style-name="LastListParagraph_List_20_1_Content_First"> <text:a xlink:type="simple" xlink:href="https://wiki.edu-ict.ch/quims/auswertung_17_12_2012_fuer_wiki.pdf" text:style-name="Internet_20_link" text:visited-style-name="Visited_20_Internet_20_Link">auswertung_17_12_2012_fuer_wiki.pdf</text:a></text:p>
        </text:list-item>
      </text:list>
      <text:h text:style-name="Heading_20_2" text:outline-level="2"><text:bookmark-start text:name="__RefHeading___buecherworkshop_von_birte_mueller_3"/><text:bookmark-start text:name="buecherworkshop_von_birte_mueller"/>Bücherworkshop von Birte Müller<text:bookmark-end text:name="__RefHeading___buecherworkshop_von_birte_mueller_3"/><text:bookmark-end text:name="buecherworkshop_von_birte_mueller"/></text:h>
      <text:list text:style-name="List_20_1" text:continue-numbering="false">
        <text:list-item>
          <text:p text:style-name="LastListParagraph_List_20_1_Content_First"> <text:a xlink:type="simple" xlink:href="https://wiki.edu-ict.ch/quims/bilderbuchworkshop_mit_birte_mueller_mit_bildern_korr_.pdf" text:style-name="Internet_20_link" text:visited-style-name="Visited_20_Internet_20_Link">bilderbuchworkshop_mit_birte_mueller_mit_bildern_korr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38</meta:creation-date>
    <dc:creator>Generated</dc:creator>
    <dc:date>2026-06-06T05::08:38</dc:date>
    <dc:language>en-US</dc:language>
    <meta:editing-cycles>1</meta:editing-cycles>
    <meta:editing-duration>PT0S</meta:editing-duration>
    <dc:title>quims14:unterlagen_zu_den_workshops</dc:title>
  </office:meta>
</office:document-meta>
</file>