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ms14:unterlagen_zu_den_workshops_und_referaten"/><text:bookmark-start text:name="__RefHeading___unterlagen_zur_quims-netzwerktagung_2014_1"/><text:bookmark-start text:name="unterlagen_zur_quims-netzwerktagung_2014"/>Unterlagen zur QUIMS-Netzwerktagung 2014<text:bookmark-end text:name="__RefHeading___unterlagen_zur_quims-netzwerktagung_2014_1"/><text:bookmark-end text:name="unterlagen_zur_quims-netzwerktagung_2014"/></text:h>
      <text:p text:style-name="Text_20_body"><text:line-break/></text:p>
      <text:h text:style-name="Heading_20_2" text:outline-level="2"><text:bookmark-start text:name="__RefHeading___auswertung_der_rueckmeldungen_2"/><text:bookmark-start text:name="auswertung_der_rueckmeldungen"/>Auswertung der Rückmeldungen<text:bookmark-end text:name="__RefHeading___auswertung_der_rueckmeldungen_2"/><text:bookmark-end text:name="auswertung_der_rueckmeldungen"/></text:h>
      <text:list text:style-name="List_20_1" text:continue-numbering="false">
        <text:list-item>
          <text:p text:style-name="LastListParagraph_List_20_1_Content_First"><text:a xlink:type="simple" xlink:href="https://wiki.edu-ict.ch/quims14/3_evaluation_netzwerktagung_auswertung_gekuerzt_f_wiki_1_.pdf" text:style-name="Internet_20_link" text:visited-style-name="Visited_20_Internet_20_Link">Evaluation Auswertung</text:a></text:p>
        </text:list-item>
      </text:list>
      <text:h text:style-name="Heading_20_2" text:outline-level="2"><text:bookmark-start text:name="__RefHeading___plenarreferate_3"/><text:bookmark-start text:name="plenarreferate"/>Plenarreferate<text:bookmark-end text:name="__RefHeading___plenarreferate_3"/><text:bookmark-end text:name="plenarreferate"/></text:h>
      <text:p text:style-name="Text_20_body">Plenarreferat A) Bachmann/Sturm: „Baustelle“ Schreiben: Aufträge, Werkzeuge und Handwerkskunst<text:line-break/></text:p>
      <text:list text:style-name="List_20_1" text:continue-numbering="false">
        <text:list-item>
          <text:p text:style-name="List_20_1_Content_First"><text:a xlink:type="simple" xlink:href="https://wiki.edu-ict.ch/quims14/handout_bachmann_sturm.pdf" text:style-name="Internet_20_link" text:visited-style-name="Visited_20_Internet_20_Link">Handout Bachmann Sturm QUIMS14</text:a></text:p>
        </text:list-item>
        <text:list-item>
          <text:p text:style-name="List_20_1_Content_Last"><text:a xlink:type="simple" xlink:href="https://www.youtube.com/watch?v=vVb_9GJ8Njo" text:style-name="Internet_20_link" text:visited-style-name="Visited_20_Internet_20_Link">Video zum Referat Bachmann/Sturm</text:a></text:p>
        </text:list-item>
      </text:list>
      <text:p text:style-name="Text_20_body">Plenarreferat B) Neugebauer: „Äs grosses … ääh äs chlises Krokodil“ – Frühe Sprachförderung in einem mehrsprachigen Umfeld<text:line-break/></text:p>
      <text:list text:style-name="List_20_1" text:continue-numbering="false">
        <text:list-item>
          <text:p text:style-name="List_20_1_Content_First"><text:a xlink:type="simple" xlink:href="https://wiki.edu-ict.ch/quims14/handout_neugebauer_quims_nwt_2014.pdf" text:style-name="Internet_20_link" text:visited-style-name="Visited_20_Internet_20_Link">Handout Neugebauer QUIMS14</text:a></text:p>
        </text:list-item>
        <text:list-item>
          <text:p text:style-name="List_20_1_Content"><text:a xlink:type="simple" xlink:href="https://wiki.edu-ict.ch/quims14/referat_neugebauer_quims14_3_.pdf" text:style-name="Internet_20_link" text:visited-style-name="Visited_20_Internet_20_Link">Referat</text:a></text:p>
        </text:list-item>
        <text:list-item>
          <text:p text:style-name="List_20_1_Content_Last"><text:a xlink:type="simple" xlink:href="https://wiki.edu-ict.ch/quims14/empfehlungen-sprachregelung_kindergarten_okt13_1_.pdf" text:style-name="Internet_20_link" text:visited-style-name="Visited_20_Internet_20_Link">Empfehlungen Sprachregelung Kindergarten Okt13</text:a></text:p>
        </text:list-item>
      </text:list>
      <text:p text:style-name="Text_20_body">Plenarreferat Markus Truniger: Die neuen obligatorischen Schwerpunkte von QUIMS: Was heisst das für die einzelne Schule?<text:line-break/></text:p>
      <text:list text:style-name="List_20_1" text:continue-numbering="false">
        <text:list-item>
          <text:p text:style-name="LastListParagraph_List_20_1_Content_First"><text:a xlink:type="simple" xlink:href="https://wiki.edu-ict.ch/quims14/referat_truniger_vsa_layout.pdf" text:style-name="Internet_20_link" text:visited-style-name="Visited_20_Internet_20_Link">Referat Truniger QUIMS14</text:a></text:p>
        </text:list-item>
      </text:list>
      <text:h text:style-name="Heading_20_2" text:outline-level="2"><text:bookmark-start text:name="__RefHeading___workshops_zur_schul-_und_unterrichtsentwicklung_4"/><text:bookmark-start text:name="workshops_zur_schul-_und_unterrichtsentwicklung"/>Workshops zur Schul- und Unterrichtsentwicklung<text:bookmark-end text:name="__RefHeading___workshops_zur_schul-_und_unterrichtsentwicklung_4"/><text:bookmark-end text:name="workshops_zur_schul-_und_unterrichtsentwicklung"/></text:h>
      <text:p text:style-name="Text_20_body">A) Über die Verbindlichkeit, Unterricht gemeinsam zu entwickeln … - Ivo Gossrieder/Claudia Ulbrich</text:p>
      <text:list text:style-name="List_20_1" text:continue-numbering="false">
        <text:list-item>
          <text:p text:style-name="LastListParagraph_List_20_1_Content_First"><text:a xlink:type="simple" xlink:href="https://wiki.edu-ict.ch/quims14/ppp_claudia_und_ivo_nwt_2014.ppt" text:style-name="Internet_20_link" text:visited-style-name="Visited_20_Internet_20_Link">ppp_claudia_und_ivo_nwt_2014.ppt</text:a><text:line-break/></text:p>
        </text:list-item>
      </text:list>
      <text:p text:style-name="Text_20_body">B) Das Potenzial von QUIMS nutzen, um die lokale Schule … - Andreas Baumann/Markus Truniger</text:p>
      <text:list text:style-name="List_20_1" text:continue-numbering="false">
        <text:list-item>
          <text:p text:style-name="LastListParagraph_List_20_1_Content_First"><text:a xlink:type="simple" xlink:href="https://wiki.edu-ict.ch/quims14/1.workshop_schulpflege_quims_tagung_ab_mt_140315_2.ppt" text:style-name="Internet_20_link" text:visited-style-name="Visited_20_Internet_20_Link">Workshop Schulpflege</text:a></text:p>
        </text:list-item>
      </text:list>
      <text:h text:style-name="Heading_20_2" text:outline-level="2"><text:bookmark-start text:name="__RefHeading___workshops_zur_schreibfoerderung_5"/><text:bookmark-start text:name="workshops_zur_schreibfoerderung"/>Workshops zur Schreibförderung<text:bookmark-end text:name="__RefHeading___workshops_zur_schreibfoerderung_5"/><text:bookmark-end text:name="workshops_zur_schreibfoerderung"/></text:h>
      <text:p text:style-name="Text_20_body">K) Bilderbücher für sprachliche Lernprozesse - Timm Christensen<text:line-break/></text:p>
      <text:list text:style-name="List_20_1" text:continue-numbering="false">
        <text:list-item>
          <text:p text:style-name="List_20_1_Content_First"> <text:a xlink:type="simple" xlink:href="https://wiki.edu-ict.ch/quims14/literaturliste_fuer_bilderbuecher.docx" text:style-name="Internet_20_link" text:visited-style-name="Visited_20_Internet_20_Link">Literaturliste</text:a></text:p>
        </text:list-item>
        <text:list-item>
          <text:p text:style-name="List_20_1_Content_Last"> <text:a xlink:type="simple" xlink:href="https://wiki.edu-ict.ch/quims14/vortrag_z_rich.pdf" text:style-name="Internet_20_link" text:visited-style-name="Visited_20_Internet_20_Link">Referat</text:a></text:p>
        </text:list-item>
      </text:list>
      <text:p text:style-name="Text_20_body">O) Motivierende Schreibaufgaben ‒ motiviert schreiben - Werner Senn</text:p>
      <text:list text:style-name="List_20_1" text:continue-numbering="false">
        <text:list-item>
          <text:p text:style-name="LastListParagraph_List_20_1_Content_First"> <text:a xlink:type="simple" xlink:href="https://wiki.edu-ict.ch/quims14/mot_schreibaufgaben_s1_def_w.s.pdf" text:style-name="Internet_20_link" text:visited-style-name="Visited_20_Internet_20_Link">mot_schreibaufgaben_s1_def_w.s.pdf</text:a></text:p>
        </text:list-item>
      </text:list>
      <text:p text:style-name="Text_20_body">P) Scaffolding auf der Primarstufe: Schreibprozesse unterstützen - Sabine Kutzelmann<text:line-break/></text:p>
      <text:list text:style-name="List_20_1" text:continue-numbering="false">
        <text:list-item>
          <text:p text:style-name="LastListParagraph_List_20_1_Content_First"> <text:a xlink:type="simple" xlink:href="https://wiki.edu-ict.ch/quims14/folien_ws_lesen_sabine_kutzelmann.pdf" text:style-name="Internet_20_link" text:visited-style-name="Visited_20_Internet_20_Link">Folien zum Workshop</text:a></text:p>
        </text:list-item>
      </text:list>
      <text:p text:style-name="Text_20_body">R) Schreibend lernen auf der Primarstufe - Thomas Lindauer<text:line-break/></text:p>
      <text:list text:style-name="List_20_1" text:continue-numbering="false">
        <text:list-item>
          <text:p text:style-name="List_20_1_Content_First"> <text:a xlink:type="simple" xlink:href="https://wiki.edu-ict.ch/quims14/quimstagungws_r_lindauer.pdf" text:style-name="Internet_20_link" text:visited-style-name="Visited_20_Internet_20_Link">quimstagungws_r_lindauer.pdf</text:a></text:p>
        </text:list-item>
        <text:list-item>
          <text:p text:style-name="List_20_1_Content"> <text:a xlink:type="simple" xlink:href="https://wiki.edu-ict.ch/quims14/quimstagungws_r_lindauer_tranck.pdf" text:style-name="Internet_20_link" text:visited-style-name="Visited_20_Internet_20_Link">quimstagungws_r_lindauer_tranck.pdf</text:a></text:p>
        </text:list-item>
        <text:list-item>
          <text:p text:style-name="List_20_1_Content_Last"> <text:a xlink:type="simple" xlink:href="https://wiki.edu-ict.ch/quims14/quimstagungws_r_lindauer_schreiben.pdf" text:style-name="Internet_20_link" text:visited-style-name="Visited_20_Internet_20_Link">quimstagungws_r_lindauer_schreiben.pdf</text:a></text:p>
        </text:list-item>
      </text:list>
      <text:p text:style-name="Text_20_body">S) Schreiben, Leben, Lernen – authentisches Schreiben, Primar - Beate Lessmann</text:p>
      <text:list text:style-name="List_20_1" text:continue-numbering="false">
        <text:list-item>
          <text:p text:style-name="List_20_1_Content_First"> <text:a xlink:type="simple" xlink:href="https://wiki.edu-ict.ch/quims14/lessmann_klasse_texte_uebersicht_ueber_szenen_fuer_multiplikatoren-innen_und_filmempfehlung.pdf" text:style-name="Internet_20_link" text:visited-style-name="Visited_20_Internet_20_Link">klasse_texte_uebersicht_ueber_szenen_fuer_multiplikatoren-innen_und_filmempfehlung</text:a></text:p>
        </text:list-item>
        <text:list-item>
          <text:p text:style-name="List_20_1_Content"> <text:a xlink:type="simple" xlink:href="https://wiki.edu-ict.ch/quims14/quims_schwerpunkte_2014_2017_beate_lessmann.pdf" text:style-name="Internet_20_link" text:visited-style-name="Visited_20_Internet_20_Link">QUIMS Schwerpunkte 2014-2017: Anregungen für die Praxis von Beate Lessmann</text:a></text:p>
        </text:list-item>
        <text:list-item>
          <text:p text:style-name="List_20_1_Content_Last"> <text:a xlink:type="simple" xlink:href="https://wiki.edu-ict.ch/quims14/3.quims_schreiben_leben_lernen_auf_der_primarstufe_praesentation_von_beate_lessmann.pdf" text:style-name="Internet_20_link" text:visited-style-name="Visited_20_Internet_20_Link">Schreiben Lernen auf der Primarstufe</text:a></text:p>
        </text:list-item>
      </text:list>
      <text:p text:style-name="Text_20_body">T) Schreiben, Leben, Lernen – authentisches Schreiben, Sekundar - Beate Lessmann</text:p>
      <text:list text:style-name="List_20_1" text:continue-numbering="false">
        <text:list-item>
          <text:p text:style-name="List_20_1_Content_First"> <text:a xlink:type="simple" xlink:href="https://wiki.edu-ict.ch/quims14/lessmann_klasse_texte_uebersicht_ueber_szenen_fuer_multiplikatoren-innen_und_filmempfehlung.pdf" text:style-name="Internet_20_link" text:visited-style-name="Visited_20_Internet_20_Link">klasse_texte_uebersicht_ueber_szenen_fuer_multiplikatoren-innen_und_filmempfehlung</text:a></text:p>
        </text:list-item>
        <text:list-item>
          <text:p text:style-name="List_20_1_Content"> <text:a xlink:type="simple" xlink:href="https://wiki.edu-ict.ch/quims14/quims_schwerpunkte_2014_2017_beate_lessmann.pdf" text:style-name="Internet_20_link" text:visited-style-name="Visited_20_Internet_20_Link">QUIMS Schwerpunkte 2014-2017: Anregungen für die Praxis von Beate Lessmann</text:a></text:p>
        </text:list-item>
        <text:list-item>
          <text:p text:style-name="List_20_1_Content_Last"> <text:a xlink:type="simple" xlink:href="https://wiki.edu-ict.ch/quims14/4.quims_schreiben_leben_lernen_auf_der_primarstufe_praesentation_von_beate_lessmann.pdf" text:style-name="Internet_20_link" text:visited-style-name="Visited_20_Internet_20_Link">Schreiben Lernen auf der Sekundarstufe</text:a></text:p>
        </text:list-item>
      </text:list>
      <text:p text:style-name="Text_20_body">W) Gezielte Schreibförderung durch eine gezielte Rückmeldung … - Claudio Consani</text:p>
      <text:list text:style-name="List_20_1" text:continue-numbering="false">
        <text:list-item>
          <text:p text:style-name="LastListParagraph_List_20_1_Content_First"> <text:a xlink:type="simple" xlink:href="https://wiki.edu-ict.ch/quims14/quims14_handout_consani.pdf" text:style-name="Internet_20_link" text:visited-style-name="Visited_20_Internet_20_Link">quims14_handout_consani.pdf</text:a></text:p>
        </text:list-item>
      </text:list>
      <text:p text:style-name="Text_20_body">Y) Mit Pirsch+ einen Text planen - Afra Sturm</text:p>
      <text:list text:style-name="List_20_1" text:continue-numbering="false">
        <text:list-item>
          <text:p text:style-name="LastListParagraph_List_20_1_Content_First"> <text:a xlink:type="simple" xlink:href="https://wiki.edu-ict.ch/quims14/quims_2014_sturm_workshop.pdf" text:style-name="Internet_20_link" text:visited-style-name="Visited_20_Internet_20_Link">quims_2014_sturm_workshop.pdf</text:a></text:p>
        </text:list-item>
      </text:list>
      <text:p text:style-name="Text_20_body">Z) Schreiben in allen Fächern: der fehlende Wortschatz - Wilhelm Griesshaber</text:p>
      <text:list text:style-name="List_20_1" text:continue-numbering="false">
        <text:list-item>
          <text:p text:style-name="List_20_1_Content_First"><text:a xlink:type="simple" xlink:href="https://wiki.edu-ict.ch/quims14/griesshaber-wortschatz-primarstufe.pdf" text:style-name="Internet_20_link" text:visited-style-name="Visited_20_Internet_20_Link">Wortschatz Primarstufe</text:a></text:p>
        </text:list-item>
        <text:list-item>
          <text:p text:style-name="List_20_1_Content_Last"><text:a xlink:type="simple" xlink:href="https://wiki.edu-ict.ch/quims14/griesshaber-wortschatz-sekundarstufe.pdf" text:style-name="Internet_20_link" text:visited-style-name="Visited_20_Internet_20_Link">Wortschatz Sekundarstufe</text:a></text:p>
        </text:list-item>
      </text:list>
      <text:h text:style-name="Heading_20_2" text:outline-level="2"><text:bookmark-start text:name="__RefHeading___workshops_zur_sprachfoerderung_im_kindergarten_6"/><text:bookmark-start text:name="workshops_zur_sprachfoerderung_im_kindergarten"/>Workshops zur Sprachförderung im Kindergarten<text:bookmark-end text:name="__RefHeading___workshops_zur_sprachfoerderung_im_kindergarten_6"/><text:bookmark-end text:name="workshops_zur_sprachfoerderung_im_kindergarten"/></text:h>
      <text:p text:style-name="Text_20_body">G) Frühe Sprachbildung lokal entwickeln und … - Claudia Neugebauer</text:p>
      <text:list text:style-name="List_20_1" text:continue-numbering="false">
        <text:list-item>
          <text:p text:style-name="List_20_1_Content_First"> <text:a xlink:type="simple" xlink:href="https://wiki.edu-ict.ch/quims14/fse_ausschreibung_flyer_140205.pdf" text:style-name="Internet_20_link" text:visited-style-name="Visited_20_Internet_20_Link">fse_ausschreibung_flyer_140205.pdf</text:a></text:p>
        </text:list-item>
        <text:list-item>
          <text:p text:style-name="List_20_1_Content"> <text:a xlink:type="simple" xlink:href="https://wiki.edu-ict.ch/quims14/leitsaetze_uebergang_bid_zuereich.pdf" text:style-name="Internet_20_link" text:visited-style-name="Visited_20_Internet_20_Link">Leitsätze</text:a></text:p>
        </text:list-item>
        <text:list-item>
          <text:p text:style-name="List_20_1_Content"> <text:a xlink:type="simple" xlink:href="https://wiki.edu-ict.ch/quims14/quims_netzwerktagung_2014_workshop_g.pdf" text:style-name="Internet_20_link" text:visited-style-name="Visited_20_Internet_20_Link">quims_netzwerktagung_2014_workshop_g.pdf</text:a></text:p>
        </text:list-item>
        <text:list-item>
          <text:p text:style-name="List_20_1_Content_Last"> <text:a xlink:type="simple" xlink:href="https://wiki.edu-ict.ch/quims14/spielgruppen_kiga_austauschtreffen.pdf" text:style-name="Internet_20_link" text:visited-style-name="Visited_20_Internet_20_Link">Spielgruppen Kiga Austauschtreff</text:a></text:p>
        </text:list-item>
      </text:list>
      <text:p text:style-name="Text_20_body">H) Sprachförderung im Gespräch, Spiel und bei alltäglichen … - Simone Kannengieser</text:p>
      <text:list text:style-name="List_20_1" text:continue-numbering="false">
        <text:list-item>
          <text:p text:style-name="List_20_1_Content_First"> <text:a xlink:type="simple" xlink:href="https://wiki.edu-ict.ch/quims14/aufgabenstellung_1_workshop_kannengieser.pdf" text:style-name="Internet_20_link" text:visited-style-name="Visited_20_Internet_20_Link">aufgabenstellung_1_workshop_kannengieser.pdf</text:a></text:p>
        </text:list-item>
        <text:list-item>
          <text:p text:style-name="List_20_1_Content"> <text:a xlink:type="simple" xlink:href="https://wiki.edu-ict.ch/quims14/aufgabenstellung_2_workshop_kannengieser.pdf" text:style-name="Internet_20_link" text:visited-style-name="Visited_20_Internet_20_Link">aufgabenstellung_2_workshop_kannengieser.pdf</text:a></text:p>
        </text:list-item>
        <text:list-item>
          <text:p text:style-name="List_20_1_Content_Last"> <text:a xlink:type="simple" xlink:href="https://wiki.edu-ict.ch/quims14/2.sprachfoerderung_im_gespraech_im_spiel_und_bei_alltaeglichen_handlungen_praesentation_kannengieser.pdf" text:style-name="Internet_20_link" text:visited-style-name="Visited_20_Internet_20_Link">Sprachförderung im Gespräch, im Spiel und bei alltäglichen Handlungen</text:a></text:p>
        </text:list-item>
      </text:list>
      <text:h text:style-name="Heading_20_2" text:outline-level="2"><text:bookmark-start text:name="__RefHeading___workshops_zum_einbezug_der_eltern_7"/><text:bookmark-start text:name="workshops_zum_einbezug_der_eltern"/>Workshops zum Einbezug der Eltern<text:bookmark-end text:name="__RefHeading___workshops_zum_einbezug_der_eltern_7"/><text:bookmark-end text:name="workshops_zum_einbezug_der_eltern"/></text:h>
      <text:p text:style-name="Text_20_body">C) Den Blick schärfen! Elterneinbezug beim Start in den … - Therese Halfhide/Cornelia Möhlen</text:p>
      <text:list text:style-name="List_20_1" text:continue-numbering="false">
        <text:list-item>
          <text:p text:style-name="List_20_1_Content_First"> <text:a xlink:type="simple" xlink:href="https://wiki.edu-ict.ch/quims14/lp-kg_beob-erziehungsberechtigte.pdf" text:style-name="Internet_20_link" text:visited-style-name="Visited_20_Internet_20_Link">lp-kg_beob-erziehungsberechtigte.pdf</text:a></text:p>
        </text:list-item>
        <text:list-item>
          <text:p text:style-name="List_20_1_Content"> <text:a xlink:type="simple" xlink:href="https://wiki.edu-ict.ch/quims14/quims_ws_c_elterneinbezug_halfhide-moehlen.pdf" text:style-name="Internet_20_link" text:visited-style-name="Visited_20_Internet_20_Link">quims_ws_c_elterneinbezug_halfhide-moehlen.pdf</text:a></text:p>
        </text:list-item>
        <text:list-item>
          <text:p text:style-name="List_20_1_Content"> <text:a xlink:type="simple" xlink:href="https://wiki.edu-ict.ch/quims14/ws_c_elternsicht_halfhide-moehlen.pdf" text:style-name="Internet_20_link" text:visited-style-name="Visited_20_Internet_20_Link">ws_c_elternsicht_halfhide-moehlen.pdf</text:a></text:p>
        </text:list-item>
        <text:list-item>
          <text:p text:style-name="List_20_1_Content_Last"> <text:a xlink:type="simple" xlink:href="https://wiki.edu-ict.ch/quims14/ws_c_erfahrungen_der_workshopteilnehmenden.pdf" text:style-name="Internet_20_link" text:visited-style-name="Visited_20_Internet_20_Link">ws_c_erfahrungen_der_workshopteilnehmenden.pdf</text:a></text:p>
        </text:list-item>
      </text:list>
      <text:p text:style-name="Text_20_body">D) Praxisnahe Beispiele wirkungsvoller Elternbildung - Rita Volkart</text:p>
      <text:list text:style-name="List_20_1" text:continue-numbering="false">
        <text:list-item>
          <text:p text:style-name="LastListParagraph_List_20_1_Content_First"><text:a xlink:type="simple" xlink:href="https://wiki.edu-ict.ch/quims14/handout_praxisnahe_beispiele_wirkungsvoller_elternbildung.pdf" text:style-name="Internet_20_link" text:visited-style-name="Visited_20_Internet_20_Link">Handout praxisnahe Beispiele wirkungsvoller Elternbildung</text:a></text:p>
        </text:list-item>
      </text:list>
      <text:p text:style-name="Text_20_body">E) Wirkungsvolle Elternbildung an Schulen gestalten - Matthias Maier</text:p>
      <text:list text:style-name="List_20_1" text:continue-numbering="false">
        <text:list-item>
          <text:p text:style-name="List_20_1_Content_First"> <text:a xlink:type="simple" xlink:href="https://wiki.edu-ict.ch/quims14/20140315_ebs-quims_handout_mai.pdf" text:style-name="Internet_20_link" text:visited-style-name="Visited_20_Internet_20_Link">20140315_ebs-quims_handout_mai.pdf</text:a></text:p>
        </text:list-item>
        <text:list-item>
          <text:p text:style-name="List_20_1_Content"> <text:a xlink:type="simple" xlink:href="https://wiki.edu-ict.ch/quims14/eb-und-schule_angebotskatalog_1_web.pdf" text:style-name="Internet_20_link" text:visited-style-name="Visited_20_Internet_20_Link">eb-und-schule_angebotskatalog_1_web.pdf</text:a></text:p>
        </text:list-item>
        <text:list-item>
          <text:p text:style-name="List_20_1_Content_Last"> <text:a xlink:type="simple" xlink:href="https://wiki.edu-ict.ch/quims14/eb-und-schule_flyer-v2_web.pdf" text:style-name="Internet_20_link" text:visited-style-name="Visited_20_Internet_20_Link">eb-und-schule_flyer-v2_web.pdf</text:a></text:p>
        </text:list-item>
      </text:list>
      <text:p text:style-name="Text_20_body">F) Elternarbeit neu gedacht … - Maya Mulle</text:p>
      <text:list text:style-name="List_20_1" text:continue-numbering="false">
        <text:list-item>
          <text:p text:style-name="List_20_1_Content_First"> <text:a xlink:type="simple" xlink:href="https://wiki.edu-ict.ch/quims14/01-14_emw_begriffe_definitionen.pdf" text:style-name="Internet_20_link" text:visited-style-name="Visited_20_Internet_20_Link">Begriffe und Definitionen</text:a></text:p>
        </text:list-item>
        <text:list-item>
          <text:p text:style-name="List_20_1_Content"> <text:a xlink:type="simple" xlink:href="https://wiki.edu-ict.ch/quims14/14-02_kriterien_erfolgreicher_elternmitwirkung.pdf" text:style-name="Internet_20_link" text:visited-style-name="Visited_20_Internet_20_Link">14-02_kriterien_erfolgreicher_elternmitwirkung.pdf</text:a> </text:p>
        </text:list-item>
        <text:list-item>
          <text:p text:style-name="List_20_1_Content"> <text:a xlink:type="simple" xlink:href="https://wiki.edu-ict.ch/quims14/140316_quims_a_handout_elterneinbezug_neu_gedacht.pdf" text:style-name="Internet_20_link" text:visited-style-name="Visited_20_Internet_20_Link">140316_quims_a_handout_elterneinbezug_neu_gedacht.pdf</text:a></text:p>
        </text:list-item>
        <text:list-item>
          <text:p text:style-name="List_20_1_Content_Last"> <text:a xlink:type="simple" xlink:href="https://wiki.edu-ict.ch/quims14/quims_15.03.14_elterneinbezug_mulle.pdf" text:style-name="Internet_20_link" text:visited-style-name="Visited_20_Internet_20_Link">quims_15.03.14_elterneinbezug_mulle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12:40</meta:creation-date>
    <dc:creator>Generated</dc:creator>
    <dc:date>2026-06-06T00::12:40</dc:date>
    <dc:language>en-US</dc:language>
    <meta:editing-cycles>1</meta:editing-cycles>
    <meta:editing-duration>PT0S</meta:editing-duration>
    <dc:title>quims14:unterlagen_zu_den_workshops_und_referaten</dc:title>
  </office:meta>
</office:document-meta>
</file>