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projekt:kickoff2014"/><text:bookmark-start text:name="__RefHeading___kickoff_2014_1"/><text:bookmark-start text:name="kickoff_2014"/>Kickoff 2014<text:bookmark-end text:name="__RefHeading___kickoff_2014_1"/><text:bookmark-end text:name="kickoff_2014"/></text:h>
      <text:p text:style-name="Text_20_body">Text in Bearbeitung</text:p>
      <text:h text:style-name="Heading_20_2" text:outline-level="2"><text:bookmark-start text:name="__RefHeading___beginnen._verbinden_2"/><text:bookmark-start text:name="beginnen._verbinden"/>Beginnen. Verbinden.<text:bookmark-end text:name="__RefHeading___beginnen._verbinden_2"/><text:bookmark-end text:name="beginnen._verbinden"/></text:h>
      <text:p text:style-name="Text_20_body">Die erste Einführungsgruppe aus dem Kanton Zürich und die miteinsteigenden Dienste aus den Kantonen Nidwalden, Obwalden und Uri haben am 18. September 2013 die Auseinandersetzung mit dem SAV-ZH aufgenommen: Anlässlich der Kickoff-Veranstaltung und in guter Stimmung.<text:line-break/>
<text:line-break/>
In der Folge finden Sie die Rahmenpräsentation des Kickoffs samt Folien zum Workshop „Indikationsbereiche“, die Folien zum Workshop „ICF &amp; SAV“ von Prof. Dr. Judith Hollenweger Haskell sowie das Einführungspapier aus dem Workshop „SAV-ZH“ von Raphael Gschwend.</text:p>
      <text:p text:style-name="Text_20_body"><text:a xlink:type="simple" xlink:href="https://wiki.edu-ict.ch/sav/projekt/kick-off_2013.pptx" text:style-name="Internet_20_link" text:visited-style-name="Visited_20_Internet_20_Link">kick-off_2013.pptx</text:a></text:p>
      <text:p text:style-name="Text_20_body"><text:a xlink:type="simple" xlink:href="https://wiki.edu-ict.ch/sav/projekt/workshop_icf_sav.ppt" text:style-name="Internet_20_link" text:visited-style-name="Visited_20_Internet_20_Link">workshop_icf_sav.ppt</text:a></text:p>
      <text:p text:style-name="Text_20_body"><text:a xlink:type="simple" xlink:href="https://wiki.edu-ict.ch/sav/projekt/einfuehrung_in_das_tool.pdf" text:style-name="Internet_20_link" text:visited-style-name="Visited_20_Internet_20_Link">einfuehrung_in_das_to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15</meta:creation-date>
    <dc:creator>Generated</dc:creator>
    <dc:date>2026-06-06T02::29:15</dc:date>
    <dc:language>en-US</dc:language>
    <meta:editing-cycles>1</meta:editing-cycles>
    <meta:editing-duration>PT0S</meta:editing-duration>
    <dc:title>sav:projekt:kickoff2014</dc:title>
  </office:meta>
</office:document-meta>
</file>