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projekt:kickoff"/><text:bookmark-start text:name="__RefHeading___kickoff_2013_1"/><text:bookmark-start text:name="kickoff_2013"/>Kickoff 2013<text:bookmark-end text:name="__RefHeading___kickoff_2013_1"/><text:bookmark-end text:name="kickoff_2013"/></text:h>
      <text:p text:style-name="Text_20_body">Die erste Einführungsgruppe aus dem Kanton Zürich und die miteinsteigenden Dienste aus den Kantonen Nidwalden, Obwalden und Uri haben am 18. September 2013 die Auseinandersetzung mit dem SAV-ZH aufgenommen: Anlässlich der Kickoff-Veranstaltung und in guter Stimmung. </text:p>
      <text:p text:style-name="Text_20_body">In der Folge finden Sie die Rahmenpräsentation des Kickoffs samt Folien zum Workshop „Indikationsbereiche“, die Folien zum Workshop „ICF &amp; SAV“ sowie das Papier zur Einführung in das Tool aus dem Workshop „SAV-ZH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46:52</meta:creation-date>
    <dc:creator>Generated</dc:creator>
    <dc:date>2026-06-06T05::46:52</dc:date>
    <dc:language>en-US</dc:language>
    <meta:editing-cycles>1</meta:editing-cycles>
    <meta:editing-duration>PT0S</meta:editing-duration>
    <dc:title>sav:projekt:kickoff</dc:title>
  </office:meta>
</office:document-meta>
</file>