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sidebar"/><text:bookmark-start text:name="__RefHeading___sav_1"/><text:bookmark-start text:name="sav"/>SAV<text:bookmark-end text:name="__RefHeading___sav_1"/><text:bookmark-end text:name="sav"/></text:h>
      <text:p text:style-name="Text_20_body"><text:a xlink:type="simple" xlink:href="https://wiki.edu-ict.ch/sav/index" text:style-name="Internet_20_link" text:visited-style-name="Visited_20_Internet_20_Link">Home</text:a></text:p>
      <text:p text:style-name="Horizontal_20_Line"/>
      <text:p text:style-name="Text_20_body"><text:a xlink:type="simple" xlink:href="https://wiki.edu-ict.ch/sav/kontakte" text:style-name="Internet_20_link" text:visited-style-name="Visited_20_Internet_20_Link">SAV-Kontakte</text:a></text:p>
      <text:list text:style-name="List_20_1" text:continue-numbering="false">
        <text:list-item>
          <text:p text:style-name="List_20_1_Content_First"> <text:a xlink:type="simple" xlink:href="https://wiki.edu-ict.ch/sav/kontakte/portraits" text:style-name="Internet_20_link" text:visited-style-name="Visited_20_Internet_20_Link">Portraits</text:a></text:p>
        </text:list-item>
        <text:list-item>
          <text:p text:style-name="List_20_1_Content_Last"> <text:a xlink:type="simple" xlink:href="https://wiki.edu-ict.ch/sav/kontakte/personen" text:style-name="Internet_20_link" text:visited-style-name="Visited_20_Internet_20_Link">Kontaktpersonen</text:a></text:p>
        </text:list-item>
      </text:list>
      <text:p text:style-name="Horizontal_20_Line"/>
      <text:p text:style-name="Text_20_body"><text:a xlink:type="simple" xlink:href="https://wiki.edu-ict.ch/sav/einblicke" text:style-name="Internet_20_link" text:visited-style-name="Visited_20_Internet_20_Link">SAV-Einblicke</text:a></text:p>
      <text:list text:style-name="List_20_1" text:continue-numbering="false">
        <text:list-item>
          <text:p text:style-name="List_20_1_Content_First"> <text:a xlink:type="simple" xlink:href="https://wiki.edu-ict.ch/sav/einblicke/apercu" text:style-name="Internet_20_link" text:visited-style-name="Visited_20_Internet_20_Link">Aperçu</text:a></text:p>
        </text:list-item>
        <text:list-item>
          <text:p text:style-name="List_20_1_Content_Last"> <text:a xlink:type="simple" xlink:href="https://wiki.edu-ict.ch/sav/einblicke/interviews" text:style-name="Internet_20_link" text:visited-style-name="Visited_20_Internet_20_Link">Interviews</text:a></text:p>
        </text:list-item>
      </text:list>
      <text:p text:style-name="Horizontal_20_Line"/>
      <text:p text:style-name="Text_20_body"><text:a xlink:type="simple" xlink:href="https://wiki.edu-ict.ch/sav/austausch" text:style-name="Internet_20_link" text:visited-style-name="Visited_20_Internet_20_Link">SAV-Austausch</text:a></text:p>
      <text:list text:style-name="List_20_1" text:continue-numbering="false">
        <text:list-item>
          <text:p text:style-name="List_20_1_Content_First"> <text:a xlink:type="simple" xlink:href="https://wiki.edu-ict.ch/sav/austausch/spd" text:style-name="Internet_20_link" text:visited-style-name="Visited_20_Internet_20_Link">zwischen SPD</text:a></text:p>
        </text:list-item>
        <text:list-item>
          <text:p text:style-name="List_20_1_Content_Last"> <text:a xlink:type="simple" xlink:href="https://wiki.edu-ict.ch/sav/austausch/leitung" text:style-name="Internet_20_link" text:visited-style-name="Visited_20_Internet_20_Link">Fragen &amp; Anliegen an Leitung</text:a></text:p>
        </text:list-item>
      </text:list>
      <text:p text:style-name="Horizontal_20_Line"/>
      <text:p text:style-name="Text_20_body"><text:a xlink:type="simple" xlink:href="https://wiki.edu-ict.ch/sav/spezifisch" text:style-name="Internet_20_link" text:visited-style-name="Visited_20_Internet_20_Link">SAV-Spezifisch</text:a></text:p>
      <text:list text:style-name="List_20_1" text:continue-numbering="false">
        <text:list-item>
          <text:p text:style-name="List_20_1_Content_First"> <text:a xlink:type="simple" xlink:href="https://wiki.edu-ict.ch/sav/spezifisch/zh" text:style-name="Internet_20_link" text:visited-style-name="Visited_20_Internet_20_Link">SAV ZH</text:a></text:p>
          <text:list text:style-name="List_20_1">
            <text:list-item>
              <text:p text:style-name="List_20_1_Content"> <text:a xlink:type="simple" xlink:href="https://wiki.edu-ict.ch/sav/spezifisch/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iki.edu-ict.ch/sav/spezifisch/news" text:style-name="Internet_20_link" text:visited-style-name="Visited_20_Internet_20_Link">News</text:a></text:p>
            </text:list-item>
            <text:list-item>
              <text:p text:style-name="List_20_1_Content_Last"> <text:a xlink:type="simple" xlink:href="https://wiki.edu-ict.ch/sav/spezifisch/support" text:style-name="Internet_20_link" text:visited-style-name="Visited_20_Internet_20_Link">tech. Support</text:a></text:p>
            </text:list-item>
          </text:list>
        </text:list-item>
      </text:list>
      <text:p text:style-name="Horizontal_20_Line"/>
      <text:p text:style-name="Text_20_body"><text:a xlink:type="simple" xlink:href="https://wiki.edu-ict.ch/sav/indikatoren" text:style-name="Internet_20_link" text:visited-style-name="Visited_20_Internet_20_Link">Indikatoren für sonderschulische Massnahmen</text:a></text:p>
      <text:list text:style-name="List_20_1" text:continue-numbering="false">
        <text:list-item>
          <text:p text:style-name="List_20_1_Content_First"> <text:a xlink:type="simple" xlink:href="https://wiki.edu-ict.ch/sav/indikatoren/grundlagen" text:style-name="Internet_20_link" text:visited-style-name="Visited_20_Internet_20_Link">Grundsätzliches</text:a></text:p>
        </text:list-item>
        <text:list-item>
          <text:p text:style-name="List_20_1_Content_Last"> <text:a xlink:type="simple" xlink:href="https://wiki.edu-ict.ch/sav/indikatoren/news" text:style-name="Internet_20_link" text:visited-style-name="Visited_20_Internet_20_Link">New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55</meta:creation-date>
    <dc:creator>Generated</dc:creator>
    <dc:date>2026-06-06T05::08:55</dc:date>
    <dc:language>en-US</dc:language>
    <meta:editing-cycles>1</meta:editing-cycles>
    <meta:editing-duration>PT0S</meta:editing-duration>
    <dc:title>sav:sidebar</dc:title>
  </office:meta>
</office:document-meta>
</file>