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i:index"/><text:bookmark-start text:name="__RefHeading___veranstaltung_semi_1"/><text:bookmark-start text:name="veranstaltung_semi"/>Veranstaltung SE:MI<text:bookmark-end text:name="__RefHeading___veranstaltung_semi_1"/><text:bookmark-end text:name="veranstaltung_semi"/></text:h>
      <text:list text:style-name="List_20_1" text:continue-numbering="false">
        <text:list-item>
          <text:p text:style-name="List_20_1_Content_First"> Ort: Pädagogische Hochschule Zürich, LAB F055</text:p>
        </text:list-item>
        <text:list-item>
          <text:p text:style-name="List_20_1_Content_Last"> Zeit: 13:30 bis ca. 16:00 Uhr</text:p>
        </text:list-item>
      </text:list>
      <text:p text:style-name="Horizontal_20_Line"/>
      <text:p text:style-name="Text_20_body">DISCU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39</meta:creation-date>
    <dc:creator>Generated</dc:creator>
    <dc:date>2026-06-06T06::46:39</dc:date>
    <dc:language>en-US</dc:language>
    <meta:editing-cycles>1</meta:editing-cycles>
    <meta:editing-duration>PT0S</meta:editing-duration>
    <dc:title>semi:index</dc:title>
  </office:meta>
</office:document-meta>
</file>