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betriebe_bbg"/><text:bookmark-start text:name="__RefHeading___betriebe_mit_arbeits-_und_ausbildungsplaetzen_gemaess_bbg_1"/><text:bookmark-start text:name="betriebe_mit_arbeits-_und_ausbildungsplaetzen_gemaess_bbg"/>Betriebe mit Arbeits- und Ausbildungsplätzen gemäss BBG<text:bookmark-end text:name="__RefHeading___betriebe_mit_arbeits-_und_ausbildungsplaetzen_gemaess_bbg_1"/><text:bookmark-end text:name="betriebe_mit_arbeits-_und_ausbildungsplaetzen_gemaess_bb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2:37</meta:creation-date>
    <dc:creator>Generated</dc:creator>
    <dc:date>2026-06-06T05::32:37</dc:date>
    <dc:language>en-US</dc:language>
    <meta:editing-cycles>1</meta:editing-cycles>
    <meta:editing-duration>PT0S</meta:editing-duration>
    <dc:title>sosek:anbieter_und_angebote:betriebe_bbg</dc:title>
  </office:meta>
</office:document-meta>
</file>